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AAAAA" fo:border-bottom="thin solid #AAAAAA" fo:border-left="thin solid #000000" fo:border-right="thin solid #AAAAAA" style:vertical-align="automatic"/>
    </style:style>
    <style:style style:name="ce4" style:family="table-cell" style:parent-style-name="Default" style:data-style-name="N0">
      <style:table-cell-properties fo:border="thin solid #AAAAAA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/>
    </style:style>
    <style:style style:name="ce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AAAAAA" fo:border-bottom="thin solid #AAAAAA" fo:border-left="none" fo:border-right="thin solid #AAAAAA" style:vertical-align="automatic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FFFFFF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Start Date of Licenc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icence Holder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7">
            <text:p>Part ground and first floor flat , 312 Narborough Road, Leicester LE3 2AR</text:p>
          </table:table-cell>
          <table:table-cell office:value-type="string" table:style-name="ce8">
            <text:p>Mr Kamal Panchmat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7">
            <text:p>Flat <text:s/>1, 13 Beckingham Road Leicester, LE2 1HB</text:p>
          </table:table-cell>
          <table:table-cell office:value-type="string" table:style-name="ce8">
            <text:p>Mr Abdul Os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7">
            <text:p>FLAT 2, 13 Beckingham Road Leicester, LE2 1HB</text:p>
          </table:table-cell>
          <table:table-cell office:value-type="string" table:style-name="ce8">
            <text:p>Mr Abdul Os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8">
            <text:p>Flat 3, 13 Beckingham Road, Leicester, LE2 1HB</text:p>
          </table:table-cell>
          <table:table-cell office:value-type="string" table:style-name="ce8">
            <text:p>Mr Abdul Os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Flat 1, 72 Paton Street, Leicester, LE3 0BF</text:p>
          </table:table-cell>
          <table:table-cell office:value-type="string" table:style-name="ce8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Flat 2, 72 Paton Street, Leicester, LE3 0BF</text:p>
          </table:table-cell>
          <table:table-cell office:value-type="string" table:style-name="ce8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7">
            <text:p>2B Skipworth Street, Leicester, LE2 1GB</text:p>
          </table:table-cell>
          <table:table-cell office:value-type="string" table:style-name="ce11">
            <text:p>Mrs Naila Iqb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7">
            <text:p>118 Knighton Fields Road West, Leicester, LE2 6LG</text:p>
          </table:table-cell>
          <table:table-cell office:value-type="string" table:style-name="ce8">
            <text:p>Mr Graham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Flat 4, 72 Paton Street, LE3 0BF</text:p>
          </table:table-cell>
          <table:table-cell office:value-type="string" table:style-name="ce8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15 Bosworth Street, Leicester, <text:s/>LE3 5RB</text:p>
          </table:table-cell>
          <table:table-cell office:value-type="string" table:style-name="ce8">
            <text:p>Mrs Jennifer Frea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Flat 2, The Park, 188, London Road, Leicester, LE2 1ND</text:p>
          </table:table-cell>
          <table:table-cell office:value-type="string" table:style-name="ce11">
            <text:p>Mrs Sami Lod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0">
            <text:p>3 Mountcastle Road, Leicester, LE3 2BW</text:p>
          </table:table-cell>
          <table:table-cell office:value-type="string" table:style-name="ce8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string" table:style-name="ce12">
            <text:p>203 Beatrice Road, Leicester, LE3 9FN</text:p>
          </table:table-cell>
          <table:table-cell office:value-type="string" table:style-name="ce8">
            <text:p>Mr Vinod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4">
            <text:p>88 Oban Street, Leicester, LE3 9GA</text:p>
          </table:table-cell>
          <table:table-cell office:value-type="string" table:style-name="ce8">
            <text:p>Mrs Reshma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2">
            <text:p>83 Oban Street, Leicester, LE3 9GB</text:p>
          </table:table-cell>
          <table:table-cell office:value-type="string" table:style-name="ce8">
            <text:p>Mrs Deborah Riozz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190 Fosse Road North, Leicester, LE3 5ES</text:p>
          </table:table-cell>
          <table:table-cell office:value-type="string" table:style-name="ce8">
            <text:p>Miss Nicola Kel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27 Luther Street. Leicester, LE3 0QH</text:p>
          </table:table-cell>
          <table:table-cell office:value-type="string" table:style-name="ce8">
            <text:p>Mr Joraber Sah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32 Alma Street, Leicester, LE3 9FA</text:p>
          </table:table-cell>
          <table:table-cell office:value-type="string" table:style-name="ce8">
            <text:p>Mrs Deborah Riozz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70 Tyrrell Street, Leicester, LE3 5SA</text:p>
          </table:table-cell>
          <table:table-cell office:value-type="string" table:style-name="ce8">
            <text:p>Miss Jasbi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19 Oban Street, Leicester, LE3 9GB</text:p>
          </table:table-cell>
          <table:table-cell office:value-type="string" table:style-name="ce8">
            <text:p>Rasiklal and Neena Kumar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246A Narborough Road, Leicester, LE3 2AP</text:p>
          </table:table-cell>
          <table:table-cell office:value-type="string" table:style-name="ce8">
            <text:p>Mr Ashwin Kagd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21 Latimer Street, Leicester, LE3 0QF</text:p>
          </table:table-cell>
          <table:table-cell office:value-type="string" table:style-name="ce8">
            <text:p>Mrs Caroline Sco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76 Eastleigh Road, Leicester, LE3 0DB</text:p>
          </table:table-cell>
          <table:table-cell office:value-type="string" table:style-name="ce8">
            <text:p>Mrs Vandan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14 Barclay Street, Leicester, LE3 0JA</text:p>
          </table:table-cell>
          <table:table-cell office:value-type="string" table:style-name="ce8">
            <text:p>Mr Marc Ire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74 Eastleigh Road, Leicester, LE3 0DB</text:p>
          </table:table-cell>
          <table:table-cell office:value-type="string" table:style-name="ce15">
            <text:p>Mrs Vandan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56 Bolton Road, Leicester, LE3 6AB</text:p>
          </table:table-cell>
          <table:table-cell office:value-type="string" table:style-name="ce15">
            <text:p>Mr Sunil Vad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123 Repton Street, Leicester, LE3 5FD</text:p>
          </table:table-cell>
          <table:table-cell office:value-type="string" table:style-name="ce15">
            <text:p>Mr Abdul Rashi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7">
            <text:p>28 Lambert Road, Leicester, LE3 2AG</text:p>
          </table:table-cell>
          <table:table-cell office:value-type="string" table:style-name="ce15">
            <text:p>Mr Bhara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1">
            <text:p>99 Barclay Street, Leicester, LE3 0JE</text:p>
          </table:table-cell>
          <table:table-cell office:value-type="string" table:style-name="ce8">
            <text:p>Mr Ami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9 Warren Street, Leicester, LE3 5JR</text:p>
          </table:table-cell>
          <table:table-cell office:value-type="string" table:style-name="ce8">
            <text:p>Mr Mehraj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3 Raymond Road, Leicester, LE3 2AT</text:p>
          </table:table-cell>
          <table:table-cell office:value-type="string" table:style-name="ce8">
            <text:p>Mr Puneet 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20 Wolverton Road, Leicester, LE3 2AL</text:p>
          </table:table-cell>
          <table:table-cell office:value-type="string" table:style-name="ce8">
            <text:p>Mr Puneet 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69 Upperton Road, Leicester, LE3 0HF</text:p>
          </table:table-cell>
          <table:table-cell office:value-type="string" table:style-name="ce8">
            <text:p>Mr Andrew Horrock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Regency Court, 120 - 128, Hinckley Road, Leicester, LE3 0TR</text:p>
          </table:table-cell>
          <table:table-cell office:value-type="string" table:style-name="ce8">
            <text:p>Mrs Gwendoline Dunnicliff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2 Sweetbriar Road, Leicester, LE3 1AP</text:p>
          </table:table-cell>
          <table:table-cell office:value-type="string" table:style-name="ce8">
            <text:p>Mr Kevin Mos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95C Cavendish Road, Leicester, LE2 7PL</text:p>
          </table:table-cell>
          <table:table-cell office:value-type="string" table:style-name="ce8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4 Oban Street, Leicester, LE3 9GA</text:p>
          </table:table-cell>
          <table:table-cell office:value-type="string" table:style-name="ce8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1 Ruby Street, Leicester, LE3 9GS</text:p>
          </table:table-cell>
          <table:table-cell office:value-type="string" table:style-name="ce8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2 Ingle Street, Leicester, LE3 9FS</text:p>
          </table:table-cell>
          <table:table-cell office:value-type="string" table:style-name="ce8">
            <text:p>Mr Steven Ast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Stretton Road, Leicester, LE3 6BL</text:p>
          </table:table-cell>
          <table:table-cell office:value-type="string" table:style-name="ce8">
            <text:p>Mrs Yolanda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9 Rowan Street, Leicester, LE3 9GP</text:p>
          </table:table-cell>
          <table:table-cell office:value-type="string" table:style-name="ce8">
            <text:p>Mr Anilkumar Bhaws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 Chaucer Street, Leicester, LE2 1HD</text:p>
          </table:table-cell>
          <table:table-cell office:value-type="string" table:style-name="ce8">
            <text:p>Mr Richard Ea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7 Stuart Street, Leicester, LE3 0DW</text:p>
          </table:table-cell>
          <table:table-cell office:value-type="string" table:style-name="ce8">
            <text:p>Mrs Juliana Nna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 Barclay Street, Leicester, LE3 0JA</text:p>
          </table:table-cell>
          <table:table-cell office:value-type="string" table:style-name="ce8">
            <text:p>Mr &amp; Mrs Imdad and Saeeda Hussa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Stephenson Drive, Leicester, LE3 9AB</text:p>
          </table:table-cell>
          <table:table-cell office:value-type="string" table:style-name="ce10">
            <text:p>Mr Narvit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60 Shaftesbury Road, Leicester, LE3 0QN</text:p>
          </table:table-cell>
          <table:table-cell office:value-type="string" table:style-name="ce10">
            <text:p>Mr Peter Ra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6 Knighton Fields Road West, Leicester, LE2 6LG</text:p>
          </table:table-cell>
          <table:table-cell office:value-type="string" table:style-name="ce10">
            <text:p>Mr Ian Carmicha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Mountcastle Road, Leicester, LE3 2BW</text:p>
          </table:table-cell>
          <table:table-cell office:value-type="string" table:style-name="ce10">
            <text:p>Mr Graham Nor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Westcotes Drive, Leicester, LE3 0QT</text:p>
          </table:table-cell>
          <table:table-cell office:value-type="string" table:style-name="ce10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 Westcotes Drive, Leicester, LE3 0QT</text:p>
          </table:table-cell>
          <table:table-cell office:value-type="string" table:style-name="ce10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 Westcotes Drive, Leicester, LE3 0QT</text:p>
          </table:table-cell>
          <table:table-cell office:value-type="string" table:style-name="ce10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Oban Street, Leicester, LE3 9GA</text:p>
          </table:table-cell>
          <table:table-cell office:value-type="string" table:style-name="ce10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 Westcotes Drive, Leicester, LE3 0QT</text:p>
          </table:table-cell>
          <table:table-cell office:value-type="string" table:style-name="ce10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rowning Street, Leicester, LE3 0JL</text:p>
          </table:table-cell>
          <table:table-cell office:value-type="string" table:style-name="ce10">
            <text:p>Mrs Nazmin Banu Mamod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Lothair Road, Leicester, LE2 7QE</text:p>
          </table:table-cell>
          <table:table-cell office:value-type="string" table:style-name="ce10">
            <text:p>Mr Sakil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Livingstone Street, Leicester, LE3 0QY</text:p>
          </table:table-cell>
          <table:table-cell office:value-type="string" table:style-name="ce10">
            <text:p>Mrs Catherine Jam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Tewkesbury Street, Leicester, LE3 5HP</text:p>
          </table:table-cell>
          <table:table-cell office:value-type="string" table:style-name="ce10">
            <text:p>Mrs Jane Lappag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B Cavendish Road, Leicester, LE2 7PL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4 Beatrice Road, Leicester, LE3 9FG</text:p>
          </table:table-cell>
          <table:table-cell office:value-type="string" table:style-name="ce10">
            <text:p>Mr Jayishan Bakr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Dannett Street, Leicester, LE3 5RJ</text:p>
          </table:table-cell>
          <table:table-cell office:value-type="string" table:style-name="ce10">
            <text:p>Mrs Caroline Hu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Hopefield Road, Leicester, LE3 2BL</text:p>
          </table:table-cell>
          <table:table-cell office:value-type="string" table:style-name="ce10">
            <text:p>Mr Sharif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7 Beaconsfield Road, Leicester, LE3 0FH</text:p>
          </table:table-cell>
          <table:table-cell office:value-type="string" table:style-name="ce10">
            <text:p>Mr Carl McGui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Wilberforce Road, Leicester, LE3 0GW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Bolton Road, Leicester, LE3 6AD</text:p>
          </table:table-cell>
          <table:table-cell office:value-type="string" table:style-name="ce10">
            <text:p>Mr Umesh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Westcotes Drive, Leicester, LE3 0QT</text:p>
          </table:table-cell>
          <table:table-cell office:value-type="string" table:style-name="ce10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Minehead Street, Leicester, LE3 0SH</text:p>
          </table:table-cell>
          <table:table-cell office:value-type="string" table:style-name="ce10">
            <text:p>Mr Andrew C Batty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Newport Street, Leicester, LE3 9FU</text:p>
          </table:table-cell>
          <table:table-cell office:value-type="string" table:style-name="ce10">
            <text:p>Dr Yashashwi Sin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Haddenham Road, Leicester, LE3 2BG</text:p>
          </table:table-cell>
          <table:table-cell office:value-type="string" table:style-name="ce10">
            <text:p>Mr &amp; Mrs James and Caroline Hu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314 Narborough Road, Leicester, LE3 2AR</text:p>
          </table:table-cell>
          <table:table-cell office:value-type="string" table:style-name="ce10">
            <text:p>Mr Ravichandran Mohan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314 Narborough Road, Leicester, LE3 2AR</text:p>
          </table:table-cell>
          <table:table-cell office:value-type="string" table:style-name="ce10">
            <text:p>Mr Ravichandran Mohan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Luther Street, Leicester, LE3 0QG</text:p>
          </table:table-cell>
          <table:table-cell office:value-type="string" table:style-name="ce10">
            <text:p>Mr Harshad Gad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Danvers Road, Leicester, LE3 2AE</text:p>
          </table:table-cell>
          <table:table-cell office:value-type="string" table:style-name="ce10">
            <text:p>Mr Vasil Mechev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Bruce Street, Leicester, LE3 0AF</text:p>
          </table:table-cell>
          <table:table-cell office:value-type="string" table:style-name="ce10">
            <text:p>Mr Bernard Timing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2 Harrow Road, Leicester, LE3 0JX</text:p>
          </table:table-cell>
          <table:table-cell office:value-type="string" table:style-name="ce10">
            <text:p>Mr Carl McGui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Haddenham Road, Leicester, LE3 2BF</text:p>
          </table:table-cell>
          <table:table-cell office:value-type="string" table:style-name="ce10">
            <text:p>Mr Peter Rado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Luther Street, Leicester, LE3 0QG</text:p>
          </table:table-cell>
          <table:table-cell office:value-type="string" table:style-name="ce10">
            <text:p>Mr Adam Bil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Bosworth Street, Leicester, LE3 5RA</text:p>
          </table:table-cell>
          <table:table-cell office:value-type="string" table:style-name="ce10">
            <text:p>Mr Mohammed Diw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Noel Street, Leicester, LE3 0DS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9 Tudor Road, Leicester, LE3 5JJ</text:p>
          </table:table-cell>
          <table:table-cell office:value-type="string" table:style-name="ce10">
            <text:p>Mr Akshai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Ridley Street, Leicester, LE3 0QL</text:p>
          </table:table-cell>
          <table:table-cell office:value-type="string" table:style-name="ce10">
            <text:p>Mr Richard Swif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Tewkesbury Street, Leicester, LE3 5HR</text:p>
          </table:table-cell>
          <table:table-cell office:value-type="string" table:style-name="ce10">
            <text:p>Mrs Judith Bas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Tyrrell Street, Leicester, LE3 5SB</text:p>
          </table:table-cell>
          <table:table-cell office:value-type="string" table:style-name="ce10">
            <text:p>Mr Mukesh Basra and Dr Sudesh Bas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Bisley Street, Leicester, LE3 0DA</text:p>
          </table:table-cell>
          <table:table-cell office:value-type="string" table:style-name="ce10">
            <text:p>Ms Grazyna Stach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Sylvan Street, Leicester, LE3 9GT</text:p>
          </table:table-cell>
          <table:table-cell office:value-type="string" table:style-name="ce10">
            <text:p>Mrs Judith Bas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Bisley Street, Leicester, LE3 0DA</text:p>
          </table:table-cell>
          <table:table-cell office:value-type="string" table:style-name="ce10">
            <text:p>Mr Alnur Abd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Tyndale Street, Leicester, LE3 0QQ</text:p>
          </table:table-cell>
          <table:table-cell office:value-type="string" table:style-name="ce10">
            <text:p>Mrs Narinder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A Cavendish Road, Leicester, LE2 7PL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Central Road, Leicester, LE3 5EJ</text:p>
          </table:table-cell>
          <table:table-cell office:value-type="string" table:style-name="ce10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Hawthorne Street, Leicester, LE3 9FQ</text:p>
          </table:table-cell>
          <table:table-cell office:value-type="string" table:style-name="ce10">
            <text:p>Anilkumar Bhaws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Danvers Road, Leicester, LE3 2AE</text:p>
          </table:table-cell>
          <table:table-cell office:value-type="string" table:style-name="ce10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Battenberg Road, Leicester, LE3 5HB</text:p>
          </table:table-cell>
          <table:table-cell office:value-type="string" table:style-name="ce10">
            <text:p>Mr Gautam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Mountcastle Road, Leicester, LE3 2BW</text:p>
          </table:table-cell>
          <table:table-cell office:value-type="string" table:style-name="ce10">
            <text:p>Ms Elizabeth Tay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Dunster Street, Leicester, LE3 0SE</text:p>
          </table:table-cell>
          <table:table-cell office:value-type="string" table:style-name="ce10">
            <text:p>Mr Parag Gad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95C Cavendish Road, Leicester, LE2 7PL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Central Road, Leicester, LE3 5EJ</text:p>
          </table:table-cell>
          <table:table-cell office:value-type="string" table:style-name="ce10">
            <text:p>Mr Nayan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Paget Road, Leicester, LE3 5HN</text:p>
          </table:table-cell>
          <table:table-cell office:value-type="string" table:style-name="ce10">
            <text:p>Mrs Yetunde Jane Iya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Muriel Road, Leicester, LE3 6BG</text:p>
          </table:table-cell>
          <table:table-cell office:value-type="string" table:style-name="ce10">
            <text:p>Mrs Yetunde Jane Iya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2, Regency Court, 120 - 128, Hinckley Road, Leicester, LE3 0TR</text:p>
          </table:table-cell>
          <table:table-cell office:value-type="string" table:style-name="ce10">
            <text:p>Mrs Helen Perk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7, Regency Court, 120 - 128, Hinckley Road, Leicester, LE3 0TR</text:p>
          </table:table-cell>
          <table:table-cell office:value-type="string" table:style-name="ce10">
            <text:p>Mrs Kathleen Pelle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8 Glenfield Road, Leicester, LE3 6AP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6, Block B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1, Block A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Cherryleas Drive, Leicester, LE3 0LS</text:p>
          </table:table-cell>
          <table:table-cell office:value-type="string" table:style-name="ce10">
            <text:p>Ms Mo Grei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7, Block C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Cavendish Road, Leicester, LE2 7PG</text:p>
          </table:table-cell>
          <table:table-cell office:value-type="string" table:style-name="ce10">
            <text:p>Mr Alnur Abd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Cherryleas Drive, Leicester, LE3 0LT</text:p>
          </table:table-cell>
          <table:table-cell office:value-type="string" table:style-name="ce10">
            <text:p>Mr Anthony Flud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32 Stuart Street, Leicester, LE3 0DU</text:p>
          </table:table-cell>
          <table:table-cell office:value-type="string" table:style-name="ce10">
            <text:p>Miss Marianne Tomb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Cambridge Street, Leicester, LE3 0JR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4, Block B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3, Block B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9, Block C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Barclay Street, Leicester, LE3 0JA</text:p>
          </table:table-cell>
          <table:table-cell office:value-type="string" table:style-name="ce10">
            <text:p>Mr Deepak Malh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Latimer Street, Leicester, LE3 0QE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Pool Road, Leicester, LE3 9GE</text:p>
          </table:table-cell>
          <table:table-cell office:value-type="string" table:style-name="ce10">
            <text:p>Mrs Reshma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32 Stuart Street, Leicester, LE3 0DU</text:p>
          </table:table-cell>
          <table:table-cell office:value-type="string" table:style-name="ce10">
            <text:p>Miss Marianne Tomb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5, Block B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3 Tudor Road, Leicester, LE3 5JH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Tyndale Street, Leicester, LE3 0QP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5 - 17 Daneshill Road, Leicester, LE3 6AN</text:p>
          </table:table-cell>
          <table:table-cell office:value-type="string" table:style-name="ce10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Bosworth Street, Leicester, LE3 5RA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Tyndale Street, Leicester, LE3 0QQ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Tudor Road, Leicester, LE3 5HS</text:p>
          </table:table-cell>
          <table:table-cell office:value-type="string" table:style-name="ce10">
            <text:p>Mr Moh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8 Glenfield Road, Leicester, LE3 6AP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Draper Street, Leicester, LE2 1PP</text:p>
          </table:table-cell>
          <table:table-cell office:value-type="string" table:style-name="ce10">
            <text:p>Mr Arshad Fazl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 St James Road, Leicester, LE2 1HR</text:p>
          </table:table-cell>
          <table:table-cell office:value-type="string" table:style-name="ce10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Repton Street, Leicester, LE3 5FD</text:p>
          </table:table-cell>
          <table:table-cell office:value-type="string" table:style-name="ce10">
            <text:p>Miss Osma May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Clifton Road, Leicester, LE2 8AA</text:p>
          </table:table-cell>
          <table:table-cell office:value-type="string" table:style-name="ce10">
            <text:p>Mrs Narinder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2, Block A, Rawdah Court, Leicester, LE3 5HZ</text:p>
          </table:table-cell>
          <table:table-cell office:value-type="string" table:style-name="ce10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5 - 17 Daneshill Road, Leicester, LE3 6AN</text:p>
          </table:table-cell>
          <table:table-cell office:value-type="string" table:style-name="ce10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Noel Street, Leicester, LE3 0DT</text:p>
          </table:table-cell>
          <table:table-cell office:value-type="string" table:style-name="ce10">
            <text:p>Mr Nit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Ivanhoe Street, Leicester, LE3 9GW</text:p>
          </table:table-cell>
          <table:table-cell office:value-type="string" table:style-name="ce10">
            <text:p>Mr Mansur Jago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Cranmer Street, Leicester, LE3 0QB</text:p>
          </table:table-cell>
          <table:table-cell office:value-type="string" table:style-name="ce10">
            <text:p>Mrs Carole Fro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Rowan Street, Leicester, LE3 9GP</text:p>
          </table:table-cell>
          <table:table-cell office:value-type="string" table:style-name="ce10">
            <text:p>Mr David De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asement Flat, 204 London Road, Leicester, LE2 1NE</text:p>
          </table:table-cell>
          <table:table-cell office:value-type="string" table:style-name="ce10">
            <text:p>Mr Amri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Paton Street, Leicester, LE3 0BE</text:p>
          </table:table-cell>
          <table:table-cell office:value-type="string" table:style-name="ce10">
            <text:p>Mr Hitesh Puja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Roman Street, Leicester, LE3 0BD</text:p>
          </table:table-cell>
          <table:table-cell office:value-type="string" table:style-name="ce10">
            <text:p>Mr Sarb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Wilberforce Road, Leicester, LE3 0DG</text:p>
          </table:table-cell>
          <table:table-cell office:value-type="string" table:style-name="ce15">
            <text:p>Ms Liza Juli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Newport Street, Leicester, LE3 9FU</text:p>
          </table:table-cell>
          <table:table-cell office:value-type="string" table:style-name="ce15">
            <text:p>Mrs Bansi Raychu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Bolton Road, Leicester, LE3 6AD</text:p>
          </table:table-cell>
          <table:table-cell office:value-type="string" table:style-name="ce15">
            <text:p>Mrs Alexia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Marshall Street, Leicester, LE3 5FA</text:p>
          </table:table-cell>
          <table:table-cell office:value-type="string" table:style-name="ce15">
            <text:p>Mrs Sharda Sing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8, Block C, Rawdah Court, Leicester, LE3 5HZ</text:p>
          </table:table-cell>
          <table:table-cell office:value-type="string" table:style-name="ce15">
            <text:p>Mrs Zinat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7 Stretton Road, Leicester, LE3 6BL</text:p>
          </table:table-cell>
          <table:table-cell office:value-type="string" table:style-name="ce15">
            <text:p>Mrs Balinder Kau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 St James Road, Leicester, LE2 1HR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Bosworth Street, Leicester, LE3 5RB</text:p>
          </table:table-cell>
          <table:table-cell office:value-type="string" table:style-name="ce15">
            <text:p>Mr Samir Bab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Connaught Street, Leicester, LE2 1FJ</text:p>
          </table:table-cell>
          <table:table-cell office:value-type="string" table:style-name="ce15">
            <text:p>Mrs Barbara Von 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7 Stretton Road, Leicester, LE3 6BL</text:p>
          </table:table-cell>
          <table:table-cell office:value-type="string" table:style-name="ce15">
            <text:p>Mrs Bal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2 Fosse Road North, Leicester, LE3 5ET</text:p>
          </table:table-cell>
          <table:table-cell office:value-type="string" table:style-name="ce15">
            <text:p>Mr Samir Bab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Stuart Street, Leicester, LE3 0DU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Mountcastle Road, Leicester, LE3 2BW</text:p>
          </table:table-cell>
          <table:table-cell office:value-type="string" table:style-name="ce15">
            <text:p>Mr Kalp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7 Stretton Road, Leicester, LE3 6BL</text:p>
          </table:table-cell>
          <table:table-cell office:value-type="string" table:style-name="ce15">
            <text:p>Mrs Bal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Bartholomew Street, Leicester, LE2 1FB</text:p>
          </table:table-cell>
          <table:table-cell office:value-type="string" table:style-name="ce15">
            <text:p>Mr Noman Udd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Hawthorne Street, Leicester, LE3 9FR</text:p>
          </table:table-cell>
          <table:table-cell office:value-type="string" table:style-name="ce15">
            <text:p>Ms Jaspreet Dhill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Bassett Street, Leicester, LE3 5EB</text:p>
          </table:table-cell>
          <table:table-cell office:value-type="string" table:style-name="ce15">
            <text:p>Mr Phillip Brow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1 Fosse Road North, Leicester, LE3 5RT</text:p>
          </table:table-cell>
          <table:table-cell office:value-type="string" table:style-name="ce15">
            <text:p>Mr Salman Rash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Wilberforce Road, Leicester, LE3 0GT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Bolton Road, Leicester, LE3 6AB</text:p>
          </table:table-cell>
          <table:table-cell office:value-type="string" table:style-name="ce15">
            <text:p>Mrs Susan Lomasn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Lothair Road, Leicester, LE2 7QE</text:p>
          </table:table-cell>
          <table:table-cell office:value-type="string" table:style-name="ce15">
            <text:p>Mr David B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Saxon Street, Leicester, LE3 0BL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Ripon Street, Leicester, LE2 1LW</text:p>
          </table:table-cell>
          <table:table-cell office:value-type="string" table:style-name="ce15">
            <text:p>Mrs Fatema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Dunton Street, Leicester, LE3 5EN</text:p>
          </table:table-cell>
          <table:table-cell office:value-type="string" table:style-name="ce15">
            <text:p>Mr Shailesh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Harrow Road, Leicester, LE3 0JY</text:p>
          </table:table-cell>
          <table:table-cell office:value-type="string" table:style-name="ce15">
            <text:p>Mr Martin Nea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 Barclay Street, Leicester, LE3 0JE</text:p>
          </table:table-cell>
          <table:table-cell office:value-type="string" table:style-name="ce15">
            <text:p>Mr Manzoor E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Wilberforce Road, Leicester, LE3 0GU</text:p>
          </table:table-cell>
          <table:table-cell office:value-type="string" table:style-name="ce15">
            <text:p>Mr Bryan Lamo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Tyndale Street, Leicester, LE3 0QP</text:p>
          </table:table-cell>
          <table:table-cell office:value-type="string" table:style-name="ce15">
            <text:p>Mrs Carole Fro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Lonsdale Street, Leicester, LE2 1BP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A Equity Road, Leicester, LE3 0AS</text:p>
          </table:table-cell>
          <table:table-cell office:value-type="string" table:style-name="ce15">
            <text:p>Mr Noordin Vana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6 Oban Street, Leicester, LE3 9GA</text:p>
          </table:table-cell>
          <table:table-cell office:value-type="string" table:style-name="ce15">
            <text:p>Mr Jitesh Pab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Hawthorne Street, Leicester, LE3 9FR</text:p>
          </table:table-cell>
          <table:table-cell office:value-type="string" table:style-name="ce15">
            <text:p>Mr Prejay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Haddenham Road, Leicester, LE3 2BH</text:p>
          </table:table-cell>
          <table:table-cell office:value-type="string" table:style-name="ce15">
            <text:p>Mr James All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3 Mountcastle Road, Leicester, LE3 2BX</text:p>
          </table:table-cell>
          <table:table-cell office:value-type="string" table:style-name="ce10">
            <text:p>Mrs Sally Tay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Noel Street, Leicester, LE3 0DS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Noel Street, Leicester, LE3 0DS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Norman Street, Leicester, LE3 0BA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Norman Street, Leicester, LE3 0BB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 Danvers Road, Leicester, LE3 2AD</text:p>
          </table:table-cell>
          <table:table-cell office:value-type="string" table:style-name="ce10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Barclay Street, Leicester, LE3 0JB</text:p>
          </table:table-cell>
          <table:table-cell office:value-type="string" table:style-name="ce10">
            <text:p>Mr Carl McGuig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0 Pool Road, Leicester, LE3 9GF</text:p>
          </table:table-cell>
          <table:table-cell office:value-type="string" table:style-name="ce10">
            <text:p>Mr Ami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Noel Street, Leicester, LE3 0DS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Norman Street, Leicester, LE3 0BA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2 Glenfield Road, Leicester, LE3 6AQ</text:p>
          </table:table-cell>
          <table:table-cell office:value-type="string" table:style-name="ce10">
            <text:p>Mr Nitin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2 Glenfield Road, Leicester, LE3 6AQ</text:p>
          </table:table-cell>
          <table:table-cell office:value-type="string" table:style-name="ce10">
            <text:p>Mr Nitin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2 Glenfield Road, Leicester, LE3 6AQ</text:p>
          </table:table-cell>
          <table:table-cell office:value-type="string" table:style-name="ce10">
            <text:p>Mr Nitin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Stuart Street, Leicester, LE3 0DW</text:p>
          </table:table-cell>
          <table:table-cell office:value-type="string" table:style-name="ce10">
            <text:p>Mr Paul Qui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Nutfield Road, Leicester, LE3 1AN</text:p>
          </table:table-cell>
          <table:table-cell office:value-type="string" table:style-name="ce10">
            <text:p>Mr Jitesh Pab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hartley Road, Leicester, LE3 1AB</text:p>
          </table:table-cell>
          <table:table-cell office:value-type="string" table:style-name="ce10">
            <text:p>Mr Paul Qui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Hawthorne Street, Leicester, LE3 9FQ</text:p>
          </table:table-cell>
          <table:table-cell office:value-type="string" table:style-name="ce10">
            <text:p>Mr Benjamin Cramphor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Latimer Street, Leicester, LE3 0QF</text:p>
          </table:table-cell>
          <table:table-cell office:value-type="string" table:style-name="ce10">
            <text:p>Mr Sanjiv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Guilford Street, Leicester, LE2 1FN</text:p>
          </table:table-cell>
          <table:table-cell office:value-type="string" table:style-name="ce10">
            <text:p>Mrs Helen Pett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Cherryleas Drive, Leicester, LE3 0LT</text:p>
          </table:table-cell>
          <table:table-cell office:value-type="string" table:style-name="ce10">
            <text:p>Mr Paul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Ruby Street, Leicester, LE3 9GR</text:p>
          </table:table-cell>
          <table:table-cell office:value-type="string" table:style-name="ce10">
            <text:p>Mr Jitesh Pab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Sylvan Street, Leicester, LE3 9GU</text:p>
          </table:table-cell>
          <table:table-cell office:value-type="string" table:style-name="ce10">
            <text:p>Mrs Linda Bradshaw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4A, St Stephens Road, Leicester, LE2 1GG</text:p>
          </table:table-cell>
          <table:table-cell office:value-type="string" table:style-name="ce10">
            <text:p>Mrs Afsana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1 Beatrice Road, Leicester, LE3 9FL</text:p>
          </table:table-cell>
          <table:table-cell office:value-type="string" table:style-name="ce10">
            <text:p>Miss Nitaben Rameshbh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5 - 17 Daneshill Road, Leicester, LE3 6AN</text:p>
          </table:table-cell>
          <table:table-cell office:value-type="string" table:style-name="ce10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1 Beatrice Road, Leicester, LE3 9FN</text:p>
          </table:table-cell>
          <table:table-cell office:value-type="string" table:style-name="ce10">
            <text:p>Mr Sail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0 Wilberforce Road, Leicester, LE3 0DG</text:p>
          </table:table-cell>
          <table:table-cell office:value-type="string" table:style-name="ce10">
            <text:p>Mr &amp; Mrs David Shamp and Amanda Doy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Knighton Fields Road West, Leicester, LE2 6LG</text:p>
          </table:table-cell>
          <table:table-cell office:value-type="string" table:style-name="ce10">
            <text:p>Mr Richard Wad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Eastleigh Road, Leicester, LE3 0DD</text:p>
          </table:table-cell>
          <table:table-cell office:value-type="string" table:style-name="ce10">
            <text:p>Mrs Krupa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 Danvers Road, Leicester, LE3 2AD</text:p>
          </table:table-cell>
          <table:table-cell office:value-type="string" table:style-name="ce10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Danvers Road, Leicester, LE3 2AD</text:p>
          </table:table-cell>
          <table:table-cell office:value-type="string" table:style-name="ce10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 Danvers Road, Leicester, LE3 2AD</text:p>
          </table:table-cell>
          <table:table-cell office:value-type="string" table:style-name="ce10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Gaul Street, Leicester, LE3 0AU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Porlock Street, Leicester, LE3 0SL</text:p>
          </table:table-cell>
          <table:table-cell office:value-type="string" table:style-name="ce10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Warren Street, Leicester, LE3 5JR</text:p>
          </table:table-cell>
          <table:table-cell office:value-type="string" table:style-name="ce10">
            <text:p>Mr Manu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Noel Street, Leicester, LE3 0DS</text:p>
          </table:table-cell>
          <table:table-cell office:value-type="string" table:style-name="ce10">
            <text:p>Mr Sathish Kumar Sampath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Nutfield Road, Leicester, LE3 1AN</text:p>
          </table:table-cell>
          <table:table-cell office:value-type="string" table:style-name="ce10">
            <text:p>Mr Neet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Latimer Street, Leicester, LE3 0QF</text:p>
          </table:table-cell>
          <table:table-cell office:value-type="string" table:style-name="ce1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8 Glenfield Road, Leicester, LE3 6AP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Bassett Street, Leicester, LE3 5EB</text:p>
          </table:table-cell>
          <table:table-cell office:value-type="string" table:style-name="ce10">
            <text:p>Mr Daniel Engli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Cherryleas Drive, Leicester, LE3 0LT</text:p>
          </table:table-cell>
          <table:table-cell office:value-type="string" table:style-name="ce10">
            <text:p>Mrs Jacqueline Springthorp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8 Glenfield Road, Leicester, LE3 6AP</text:p>
          </table:table-cell>
          <table:table-cell office:value-type="string" table:style-name="ce10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Barclay Street, Leicester, LE3 0JD</text:p>
          </table:table-cell>
          <table:table-cell office:value-type="string" table:style-name="ce10">
            <text:p>Mr Surendar Mohanl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Newport Street, Leicester, LE3 9FU</text:p>
          </table:table-cell>
          <table:table-cell office:value-type="string" table:style-name="ce10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8 Glenfield Road, Leicester, LE3 6AQ</text:p>
          </table:table-cell>
          <table:table-cell office:value-type="string" table:style-name="ce10">
            <text:p>Ms Esther Simp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5 Fosse Road South, Leicester, LE3 1AE</text:p>
          </table:table-cell>
          <table:table-cell office:value-type="string" table:style-name="ce10">
            <text:p>Mrs Agnes Teky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Walton Street, Leicester, LE3 0DX</text:p>
          </table:table-cell>
          <table:table-cell office:value-type="string" table:style-name="ce10">
            <text:p>Mrs Krupa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Marshall Street, Leicester, LE3 5FA</text:p>
          </table:table-cell>
          <table:table-cell office:value-type="string" table:style-name="ce10">
            <text:p>Mr Ketan V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Linkway Gardens, Leicester, LE3 0LW</text:p>
          </table:table-cell>
          <table:table-cell office:value-type="string" table:style-name="ce10">
            <text:p>Mrs Minu Khut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Haddenham Road, Leicester, LE3 2BF</text:p>
          </table:table-cell>
          <table:table-cell office:value-type="string" table:style-name="ce10">
            <text:p>Mr Derek Clar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Ivanhoe Street, Leicester, LE3 9GW</text:p>
          </table:table-cell>
          <table:table-cell office:value-type="string" table:style-name="ce10">
            <text:p>Mr Colin Mu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Cambridge Street, Leicester, LE3 0JR</text:p>
          </table:table-cell>
          <table:table-cell office:value-type="string" table:style-name="ce10">
            <text:p>Mrs Caroline Moti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 Harrow Road, Leicester, LE3 0JZ</text:p>
          </table:table-cell>
          <table:table-cell office:value-type="string" table:style-name="ce10">
            <text:p>Mrs Caroline Moti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Ivanhoe Street, Leicester, LE3 9GW</text:p>
          </table:table-cell>
          <table:table-cell office:value-type="string" table:style-name="ce15">
            <text:p>Mr Rahul Gup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Winchester Avenue, Leicester, LE3 1AW</text:p>
          </table:table-cell>
          <table:table-cell office:value-type="string" table:style-name="ce10">
            <text:p>Mr Alfred J Hopso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 Glenfield Road, Leicester, LE3 6AT</text:p>
          </table:table-cell>
          <table:table-cell office:value-type="string" table:style-name="ce15">
            <text:p>Mr Andreas Yiango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 Danvers Road, Leicester, LE3 2AD</text:p>
          </table:table-cell>
          <table:table-cell office:value-type="string" table:style-name="ce15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5 Tudor Road, Leicester, LE3 5JJ</text:p>
          </table:table-cell>
          <table:table-cell office:value-type="string" table:style-name="ce15">
            <text:p>Miss Susan Do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Laurel Road, Leicester, LE2 1BN</text:p>
          </table:table-cell>
          <table:table-cell office:value-type="string" table:style-name="ce15">
            <text:p>Mrs Nurjehan Kadi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Sylvan Street, Leicester, LE3 9GU</text:p>
          </table:table-cell>
          <table:table-cell office:value-type="string" table:style-name="ce15">
            <text:p>Mr Kevan Voc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94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Beatrice Road, Leicester, LE3 9FJ</text:p>
          </table:table-cell>
          <table:table-cell office:value-type="string" table:style-name="ce15">
            <text:p>Mr Terry Simpso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B Hawthorne Street, Leicester, LE3 9FQ</text:p>
          </table:table-cell>
          <table:table-cell office:value-type="string" table:style-name="ce15">
            <text:p>Mr Paul Beav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Hawthorne Street, Leicester, LE3 9FQ</text:p>
          </table:table-cell>
          <table:table-cell office:value-type="string" table:style-name="ce15">
            <text:p>Mr Paul Beav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Regency Court, 120 - 128, Hinckley Road, Leicester, LE3 0TR</text:p>
          </table:table-cell>
          <table:table-cell office:value-type="string" table:style-name="ce15">
            <text:p>Mr Ifeoluwa Adewuy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Ruby Street, Leicester, LE3 9GS</text:p>
          </table:table-cell>
          <table:table-cell office:value-type="string" table:style-name="ce15">
            <text:p>Mr Paul Beav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A Wolverton Road, Leicester, LE3 2AH</text:p>
          </table:table-cell>
          <table:table-cell office:value-type="string" table:style-name="ce15">
            <text:p>Mr Attual Ch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Walton Street, Leicester, LE3 0DX</text:p>
          </table:table-cell>
          <table:table-cell office:value-type="string" table:style-name="ce15">
            <text:p>Mrs Kulwinder Cha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Newport Street, Leicester, LE3 9FT</text:p>
          </table:table-cell>
          <table:table-cell office:value-type="string" table:style-name="ce15">
            <text:p>Mrs Shama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Ridley Street, Leicester, LE3 0QL</text:p>
          </table:table-cell>
          <table:table-cell office:value-type="string" table:style-name="ce15">
            <text:p>Mr Tom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0 Western Road, Leicester, LE3 0ED</text:p>
          </table:table-cell>
          <table:table-cell office:value-type="string" table:style-name="ce15">
            <text:p>Mrs Harpreet Sangra-Picker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Cambridge Street, Leicester, LE3 0JQ</text:p>
          </table:table-cell>
          <table:table-cell office:value-type="string" table:style-name="ce15">
            <text:p>Ms Jane C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0 Fosse Road South, Leicester, LE3 0QD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Bosworth Street, Leicester, LE3 5RB</text:p>
          </table:table-cell>
          <table:table-cell office:value-type="string" table:style-name="ce15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Paget Road, Leicester, LE3 5HL</text:p>
          </table:table-cell>
          <table:table-cell office:value-type="string" table:style-name="ce15">
            <text:p>Mr Mohammed Nave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Rowan Street, Leicester, LE3 9GN</text:p>
          </table:table-cell>
          <table:table-cell office:value-type="string" table:style-name="ce15">
            <text:p>Mrs Rita Patt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oby Street, Leicester, LE3 5HF</text:p>
          </table:table-cell>
          <table:table-cell office:value-type="string" table:style-name="ce15">
            <text:p>Mr Kayl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Barclay Street, Leicester, LE3 0JD</text:p>
          </table:table-cell>
          <table:table-cell office:value-type="string" table:style-name="ce15">
            <text:p>Mr Il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Ashleigh Road, Leicester, LE3 0FB</text:p>
          </table:table-cell>
          <table:table-cell office:value-type="string" table:style-name="ce15">
            <text:p>Mrs Jashu Meisu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Rivers Street, Leicester, LE3 5RX</text:p>
          </table:table-cell>
          <table:table-cell office:value-type="string" table:style-name="ce15">
            <text:p>Mrs Balji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Marshall Street, Leicester, LE3 5FA</text:p>
          </table:table-cell>
          <table:table-cell office:value-type="string" table:style-name="ce15">
            <text:p>Mr Bhagu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Equity Road, Leicester, LE3 0AS</text:p>
          </table:table-cell>
          <table:table-cell office:value-type="string" table:style-name="ce15">
            <text:p>Mr Noordin Van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Rowan Street, Leicester, LE3 9GP</text:p>
          </table:table-cell>
          <table:table-cell office:value-type="string" table:style-name="ce15">
            <text:p>Mr Naran Chauhan and Mrs Sarl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Eastleigh Road, Leicester, LE3 0DB</text:p>
          </table:table-cell>
          <table:table-cell office:value-type="string" table:style-name="ce15">
            <text:p>Mr Martin Ne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Lambert Road, Leicester, LE3 2BN</text:p>
          </table:table-cell>
          <table:table-cell office:value-type="string" table:style-name="ce15">
            <text:p>Mr John Esteve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Newport Street, Leicester, LE3 9FT</text:p>
          </table:table-cell>
          <table:table-cell office:value-type="string" table:style-name="ce15">
            <text:p>Mr Bilal Mohammed Ali Salaud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Dashwood Road, Leicester, LE2 1PH</text:p>
          </table:table-cell>
          <table:table-cell office:value-type="string" table:style-name="ce15">
            <text:p>Mr Arshad Fazl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Stuart Street, Leicester, LE3 0DW</text:p>
          </table:table-cell>
          <table:table-cell office:value-type="string" table:style-name="ce15">
            <text:p>Ms Deep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5 Glenfield Road, Leicester, LE3 6AT</text:p>
          </table:table-cell>
          <table:table-cell office:value-type="string" table:style-name="ce15">
            <text:p>Mr Andreas Yiango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 Glenfield Road, Leicester, LE3 6AT</text:p>
          </table:table-cell>
          <table:table-cell office:value-type="string" table:style-name="ce15">
            <text:p>Mr Andreas Yiango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Cavendish Road, Leicester, LE2 7PL</text:p>
          </table:table-cell>
          <table:table-cell office:value-type="string" table:style-name="ce15">
            <text:p>Mrs Marlene Samp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Celt Street, Leicester, LE3 0AP</text:p>
          </table:table-cell>
          <table:table-cell office:value-type="string" table:style-name="ce15">
            <text:p>Mr Parveen 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Chaucer Street, Leicester, LE2 1HD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Sylvan Street, Leicester, LE3 9GT</text:p>
          </table:table-cell>
          <table:table-cell office:value-type="string" table:style-name="ce15">
            <text:p>Mrs Deborah Riozz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91 Upperton Road, Leicester, LE3 0H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91 Upperton Road, Leicester, LE3 0H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0 Shaftesbury Road, Leicester, LE3 0QN</text:p>
          </table:table-cell>
          <table:table-cell office:value-type="string" table:style-name="ce15">
            <text:p>Mrs Louise Anne Kindsva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Tennyson Street, Leicester, LE2 1HS</text:p>
          </table:table-cell>
          <table:table-cell office:value-type="string" table:style-name="ce15">
            <text:p>Mr Muhammad Me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1 Upperton Road, Leicester, LE3 0H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Harrow Road, Leicester, LE3 0JZ</text:p>
          </table:table-cell>
          <table:table-cell office:value-type="string" table:style-name="ce15">
            <text:p>Mr Paul Sculthorp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3 Repton Street, Leicester, LE3 5FD</text:p>
          </table:table-cell>
          <table:table-cell office:value-type="string" table:style-name="ce15">
            <text:p>Mr Abdul Rashi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 Glenfield Road, Leicester, LE3 6AT</text:p>
          </table:table-cell>
          <table:table-cell office:value-type="string" table:style-name="ce15">
            <text:p>Mr Andreas Yiango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9 Fosse Road South, Leicester, LE3 1AE</text:p>
          </table:table-cell>
          <table:table-cell office:value-type="string" table:style-name="ce15">
            <text:p>Mr Dharmindra Dad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4 Harrow Road, Leicester, LE3 0JX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Cavendish Road, Leicester, LE2 7PL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Barclay Street, Leicester, LE3 0JE</text:p>
          </table:table-cell>
          <table:table-cell office:value-type="string" table:style-name="ce15">
            <text:p>Mr Carl McGui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Knighton Fields Road West, Leicester, LE2 6LH</text:p>
          </table:table-cell>
          <table:table-cell office:value-type="string" table:style-name="ce15">
            <text:p>Mrs Desiree Made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Stretton Road, Leicester, LE3 6BL</text:p>
          </table:table-cell>
          <table:table-cell office:value-type="string" table:style-name="ce15">
            <text:p>Mr Nigel Hold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Hamilton Street, Leicester, LE2 1FQ</text:p>
          </table:table-cell>
          <table:table-cell office:value-type="string" table:style-name="ce15">
            <text:p>Mr Mark Grun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Dunton Street, Leicester, LE3 5EL</text:p>
          </table:table-cell>
          <table:table-cell office:value-type="string" table:style-name="ce15">
            <text:p>Mr Edward Steve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277, Tudor Road, Leicester, LE3 5JJ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Briton Street, Leicester, LE3 0AA</text:p>
          </table:table-cell>
          <table:table-cell office:value-type="string" table:style-name="ce15">
            <text:p>Mr Ray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Cherryleas Drive, Leicester, LE3 0LT</text:p>
          </table:table-cell>
          <table:table-cell office:value-type="string" table:style-name="ce15">
            <text:p>Mr Pawel Pudelk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4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Newport Street, Leicester, LE3 9FU</text:p>
          </table:table-cell>
          <table:table-cell office:value-type="string" table:style-name="ce15">
            <text:p>Mr Alan O' Sulliv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Eastleigh Road, Leicester, LE3 0DB</text:p>
          </table:table-cell>
          <table:table-cell office:value-type="string" table:style-name="ce15">
            <text:p>Mr Krishna Mora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Ripon Street, Leicester, LE2 1LW</text:p>
          </table:table-cell>
          <table:table-cell office:value-type="string" table:style-name="ce15">
            <text:p>Mr Rajendra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Western Road, Leicester, LE3 0GE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0 St Albans Road, Leicester, LE2 1GE</text:p>
          </table:table-cell>
          <table:table-cell office:value-type="string" table:style-name="ce15">
            <text:p>Mrs Modupe Odif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Balfour Street, Leicester, LE3 5EA</text:p>
          </table:table-cell>
          <table:table-cell office:value-type="string" table:style-name="ce15">
            <text:p>Mrs Sharda Sing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95C Cavendish Road, Leicester, LE2 7PL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5C Cavendish Road, Leicester, LE2 7PL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Kate Street, Leicester, LE3 5RP</text:p>
          </table:table-cell>
          <table:table-cell office:value-type="string" table:style-name="ce15">
            <text:p>Mr Prabjit Jamm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Bolton Road, Leicester, LE3 6AA</text:p>
          </table:table-cell>
          <table:table-cell office:value-type="string" table:style-name="ce15">
            <text:p>Mr James Sirr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Westleigh Avenue, Leicester, LE3 0HG</text:p>
          </table:table-cell>
          <table:table-cell office:value-type="string" table:style-name="ce15">
            <text:p>Mr Prabjit Jamm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0 Barclay Street, Leicester, LE3 0JA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48 Fosse Road North, Leicester, LE3 5EQ</text:p>
          </table:table-cell>
          <table:table-cell office:value-type="string" table:style-name="ce15">
            <text:p>Ms Jane C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Ruby Street, Leicester, LE3 9GS</text:p>
          </table:table-cell>
          <table:table-cell office:value-type="string" table:style-name="ce15">
            <text:p>Mr Michael Linds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Eastleigh Road, Leicester, LE3 0DB</text:p>
          </table:table-cell>
          <table:table-cell office:value-type="string" table:style-name="ce15">
            <text:p>Mr Steven Leu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Barclay Street, Leicester, LE3 0JD</text:p>
          </table:table-cell>
          <table:table-cell office:value-type="string" table:style-name="ce15">
            <text:p>Mr Rajiv Trive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Hughenden Drive, Leicester, LE2 7PX</text:p>
          </table:table-cell>
          <table:table-cell office:value-type="string" table:style-name="ce15">
            <text:p>Ms Jane C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Beaconsfield Road, Leicester, LE3 0FE</text:p>
          </table:table-cell>
          <table:table-cell office:value-type="string" table:style-name="ce15">
            <text:p>Miss Nutan Mo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2 Wilberforce Road, Leicester, LE3 0DH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Beaconsfield Road, Leicester, LE3 0FE</text:p>
          </table:table-cell>
          <table:table-cell office:value-type="string" table:style-name="ce15">
            <text:p>Miss Catherine Co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0 Barclay Street, Leicester, LE3 0JA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2 Bosworth Street, Leicester, LE3 5RD</text:p>
          </table:table-cell>
          <table:table-cell office:value-type="string" table:style-name="ce15">
            <text:p>Ms Jennifer Sy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Bassett Street, Leicester, LE3 5EB</text:p>
          </table:table-cell>
          <table:table-cell office:value-type="string" table:style-name="ce15">
            <text:p>Mrs Man Kin Ph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Raymond Road, Leicester, LE3 2AT</text:p>
          </table:table-cell>
          <table:table-cell office:value-type="string" table:style-name="ce15">
            <text:p>Mr Jigneshkumar Kantibhai Prajapat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Bartholomew Street, Leicester, LE2 1FA</text:p>
          </table:table-cell>
          <table:table-cell office:value-type="string" table:style-name="ce15">
            <text:p>Mr Abdul Rashi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Marshall Street, Leicester, LE3 5FA</text:p>
          </table:table-cell>
          <table:table-cell office:value-type="string" table:style-name="ce15">
            <text:p>Mrs Maxine C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7 Tudor Road, Leicester, LE3 5JJ</text:p>
          </table:table-cell>
          <table:table-cell office:value-type="string" table:style-name="ce15">
            <text:p>Mr Harjinder Lally and Mrs Harvinder Lal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Barclay Street, Leicester, LE3 0JA</text:p>
          </table:table-cell>
          <table:table-cell office:value-type="string" table:style-name="ce15">
            <text:p>Mr Surendar Mohanl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Balfour Street, Leicester, LE3 5EA</text:p>
          </table:table-cell>
          <table:table-cell office:value-type="string" table:style-name="ce15">
            <text:p>Mr Andrew Upper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Bolton Road, Leicester, LE3 6AD</text:p>
          </table:table-cell>
          <table:table-cell office:value-type="string" table:style-name="ce15">
            <text:p>Mrs Ingrid Carte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Carlisle Street, Leicester, LE3 6AF</text:p>
          </table:table-cell>
          <table:table-cell office:value-type="string" table:style-name="ce15">
            <text:p>Miss Catherine Co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Paton Street, Leicester, LE3 0BF</text:p>
          </table:table-cell>
          <table:table-cell office:value-type="string" table:style-name="ce15">
            <text:p>Mr Makhan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Stretton Road, Leicester, LE3 6BJ</text:p>
          </table:table-cell>
          <table:table-cell office:value-type="string" table:style-name="ce15">
            <text:p>Mr Bhavi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Lyme Road, Leicester, LE2 1QE</text:p>
          </table:table-cell>
          <table:table-cell office:value-type="string" table:style-name="ce15">
            <text:p>Mr Balvinder Hoonj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Sheridan Street, Leicester, LE2 7NG</text:p>
          </table:table-cell>
          <table:table-cell office:value-type="string" table:style-name="ce15">
            <text:p>Mrs Ariyba Dhill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Cranmer Street, Leicester, LE3 0QB</text:p>
          </table:table-cell>
          <table:table-cell office:value-type="string" table:style-name="ce15">
            <text:p>Mrs Bindi Am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Hughenden Drive, Leicester, LE2 7PW</text:p>
          </table:table-cell>
          <table:table-cell office:value-type="string" table:style-name="ce15">
            <text:p>Mr Altaf July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Lothair Road, Leicester, LE2 7QB</text:p>
          </table:table-cell>
          <table:table-cell office:value-type="string" table:style-name="ce15">
            <text:p>Mr Stephen Cou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Sylvan Street, Leicester, LE3 9GT</text:p>
          </table:table-cell>
          <table:table-cell office:value-type="string" table:style-name="ce15">
            <text:p>Mr Jatinder Hay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Livingstone Street, Leicester, LE3 0QY</text:p>
          </table:table-cell>
          <table:table-cell office:value-type="string" table:style-name="ce15">
            <text:p>Mr Mike Hardbatt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Lavender Road, Leicester, LE3 1AL</text:p>
          </table:table-cell>
          <table:table-cell office:value-type="string" table:style-name="ce15">
            <text:p>Mr Jay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Glenfield Road, Leicester, LE3 6AT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Warwick Street, Leicester, LE3 5SF</text:p>
          </table:table-cell>
          <table:table-cell office:value-type="string" table:style-name="ce15">
            <text:p>Mr Chris H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St Peters Road, Leicester, LE2 1DH</text:p>
          </table:table-cell>
          <table:table-cell office:value-type="string" table:style-name="ce15">
            <text:p>Mr Bilal Haveliw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77A, Tudor Road, Leicester, LE3 5JJ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3 Western Road, Leicester, LE3 0GG</text:p>
          </table:table-cell>
          <table:table-cell office:value-type="string" table:style-name="ce15">
            <text:p>Miss Karen Louise Burb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Balfour Street, Leicester, LE3 5EA</text:p>
          </table:table-cell>
          <table:table-cell office:value-type="string" table:style-name="ce15">
            <text:p>Mrs Man Kin Ph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Danvers Road, Leicester, LE3 2AD</text:p>
          </table:table-cell>
          <table:table-cell office:value-type="string" table:style-name="ce15">
            <text:p>Mr Naginbhai Maisu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Norman Street, Leicester, LE3 0BB</text:p>
          </table:table-cell>
          <table:table-cell office:value-type="string" table:style-name="ce15">
            <text:p>Miss Catherine Co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Lambert Road, Leicester, LE3 2BN</text:p>
          </table:table-cell>
          <table:table-cell office:value-type="string" table:style-name="ce15">
            <text:p>Mr &amp; Mrs Naran and Sarl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Westleigh Avenue, Leicester, LE3 0HG</text:p>
          </table:table-cell>
          <table:table-cell office:value-type="string" table:style-name="ce15">
            <text:p>Mr Gobind Jamm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Draper Street, Leicester, LE2 1PP</text:p>
          </table:table-cell>
          <table:table-cell office:value-type="string" table:style-name="ce15">
            <text:p>Mr Jaskarn Marwa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Dunster Street, Leicester, LE3 0SD</text:p>
          </table:table-cell>
          <table:table-cell office:value-type="string" table:style-name="ce15">
            <text:p>Mr Mike Hardbatt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6 Western Road, Leicester, LE3 0EA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C, 163 Barclay Street, Leicester, LE3 0JE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Balfour Street, Leicester, LE3 5EA</text:p>
          </table:table-cell>
          <table:table-cell office:value-type="string" table:style-name="ce15">
            <text:p>Mrs Karen Doy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Battenberg Road, Leicester, LE3 5HA</text:p>
          </table:table-cell>
          <table:table-cell office:value-type="string" table:style-name="ce15">
            <text:p>Mr Nali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E, 163 Barclay Street, Leicester, LE3 0JE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D, 163 Barclay Street, Leicester, LE3 0JE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Barclay Street, Leicester, LE3 0JE</text:p>
          </table:table-cell>
          <table:table-cell office:value-type="string" table:style-name="ce15">
            <text:p>Mr Dinesh jog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Cambridge Street, Leicester, LE3 0JP</text:p>
          </table:table-cell>
          <table:table-cell office:value-type="string" table:style-name="ce15">
            <text:p>Mr Dinesh jog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Browning Street, Leicester, LE3 0JN</text:p>
          </table:table-cell>
          <table:table-cell office:value-type="string" table:style-name="ce15">
            <text:p>Mr Dilip P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Barclay Street, Leicester, LE3 0JD</text:p>
          </table:table-cell>
          <table:table-cell office:value-type="string" table:style-name="ce15">
            <text:p>Mrs Alison Silv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48 Fosse Road North, Leicester, LE3 5RS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 Warwick Street, Leicester, LE3 5SF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3C Cambridge Street, Leicester, LE3 0JR</text:p>
          </table:table-cell>
          <table:table-cell office:value-type="string" table:style-name="ce15">
            <text:p>Mr Pankaj Patel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Sweetbriar Road, Leicester, LE3 1AP</text:p>
          </table:table-cell>
          <table:table-cell office:value-type="string" table:style-name="ce15">
            <text:p>Mr Nicholas Morr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48 Fosse Road North, Leicester, LE3 5RS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 Danvers Road, Leicester, LE3 2AD</text:p>
          </table:table-cell>
          <table:table-cell office:value-type="string" table:style-name="ce15">
            <text:p>Mr Arj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A Hinckley Road, Leicester, LE3 0TD</text:p>
          </table:table-cell>
          <table:table-cell office:value-type="string" table:style-name="ce15">
            <text:p>Mr &amp; Mrs Kanjibhai and Madhukant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48 Fosse Road North, Leicester, LE3 5RS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Dunster Street, Leicester, LE3 0SD</text:p>
          </table:table-cell>
          <table:table-cell office:value-type="string" table:style-name="ce15">
            <text:p>Dr Amin Go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Beaconsfield Road, Leicester, LE3 0FG</text:p>
          </table:table-cell>
          <table:table-cell office:value-type="string" table:style-name="ce15">
            <text:p>Mr Ami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Cambridge Street, Leicester, LE3 0JP</text:p>
          </table:table-cell>
          <table:table-cell office:value-type="string" table:style-name="ce15">
            <text:p>Mr Irving H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5 Beatrice Road, Leicester, LE3 9FN</text:p>
          </table:table-cell>
          <table:table-cell office:value-type="string" table:style-name="ce15">
            <text:p>Mrs Bhavika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, Ashleigh Gardens, Ashleigh Road, Leicester, LE3 0FJ</text:p>
          </table:table-cell>
          <table:table-cell office:value-type="string" table:style-name="ce15">
            <text:p>Mr Jacob Mann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Sykefield Avenue, Leicester, LE3 0LD</text:p>
          </table:table-cell>
          <table:table-cell office:value-type="string" table:style-name="ce15">
            <text:p>Mr Narvit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8 Cambridge Street, Leicester, LE3 0JP</text:p>
          </table:table-cell>
          <table:table-cell office:value-type="string" table:style-name="ce15">
            <text:p>Mr Nikesh Pop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Cambridge Street, LE3 0JP</text:p>
          </table:table-cell>
          <table:table-cell office:value-type="string" table:style-name="ce15">
            <text:p>Mr Nikesh Pop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Central Road, Leicester, LE3 5EH</text:p>
          </table:table-cell>
          <table:table-cell office:value-type="string" table:style-name="ce15">
            <text:p>Mr Edward Steve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Luther Street, Leicester, LE3 0QH</text:p>
          </table:table-cell>
          <table:table-cell office:value-type="string" table:style-name="ce15">
            <text:p>Mr Chris Hill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Minehead Street, Leicester, LE3 0SH</text:p>
          </table:table-cell>
          <table:table-cell office:value-type="string" table:style-name="ce15">
            <text:p>Mrs Molly Hun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Linkway Gardens, Leicester, LE3 0LU</text:p>
          </table:table-cell>
          <table:table-cell office:value-type="string" table:style-name="ce15">
            <text:p>Mr Peter Barra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Tewkesbury Street, Leicester, LE3 5HP</text:p>
          </table:table-cell>
          <table:table-cell office:value-type="string" table:style-name="ce15">
            <text:p>Mr Mahebub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9 Tudor Road, Leicester, LE3 5JH</text:p>
          </table:table-cell>
          <table:table-cell office:value-type="string" table:style-name="ce15">
            <text:p>Mrs Alping Ch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Rowan Street, Leicester, LE3 9GN</text:p>
          </table:table-cell>
          <table:table-cell office:value-type="string" table:style-name="ce15">
            <text:p>Mr Rabindranauth Persau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Chaucer Street, Leicester, LE2 1HD</text:p>
          </table:table-cell>
          <table:table-cell office:value-type="string" table:style-name="ce15">
            <text:p>Mr Kesh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A Hopefield Road, Leicester, LE3 2BJ</text:p>
          </table:table-cell>
          <table:table-cell office:value-type="string" table:style-name="ce15">
            <text:p>Mr Sharif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Norman Street, Leicester, LE3 0BB</text:p>
          </table:table-cell>
          <table:table-cell office:value-type="string" table:style-name="ce15">
            <text:p>Miss Catherine Co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2 Dunton Street, Leicester, LE3 5EN</text:p>
          </table:table-cell>
          <table:table-cell office:value-type="string" table:style-name="ce15">
            <text:p>Mr Pradeep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48 Fosse Road North, Leicester, LE3 5EQ</text:p>
          </table:table-cell>
          <table:table-cell office:value-type="string" table:style-name="ce15">
            <text:p>Ms Jane C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7 Beatrice Road, Leicester, LE3 9FL</text:p>
          </table:table-cell>
          <table:table-cell office:value-type="string" table:style-name="ce15">
            <text:p>Mr Jatinder Hay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Wilberforce Road, Leicester, LE3 0GT</text:p>
          </table:table-cell>
          <table:table-cell office:value-type="string" table:style-name="ce15">
            <text:p>Mr Richard Holm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Church Avenue, Leicester, LE3 6AJ</text:p>
          </table:table-cell>
          <table:table-cell office:value-type="string" table:style-name="ce15">
            <text:p>Mr Nicholas Morr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60 Shaftesbury Road, Leicester, LE3 0QN</text:p>
          </table:table-cell>
          <table:table-cell office:value-type="string" table:style-name="ce15">
            <text:p>Mr Dawid Goral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Noel Street, Leicester, LE3 0DT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Tewkesbury Street, Leicester, LE3 5HQ</text:p>
          </table:table-cell>
          <table:table-cell office:value-type="string" table:style-name="ce15">
            <text:p>Mrs Gemini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A, 163 Barclay Street, Leicester, LE3 0JE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6 Ridley Street, Leicester, LE3 0QJ</text:p>
          </table:table-cell>
          <table:table-cell office:value-type="string" table:style-name="ce15">
            <text:p>Mr Dinesh jog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Canterbury Terrace, Leicester, LE3 1AA</text:p>
          </table:table-cell>
          <table:table-cell office:value-type="string" table:style-name="ce15">
            <text:p>Mr Mohammed Isl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Noel Street, Leicester, LE3 0DS</text:p>
          </table:table-cell>
          <table:table-cell office:value-type="string" table:style-name="ce15">
            <text:p>Ms Anne Moore Tarra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4 Harrow Road, Leicester, LE3 0JX</text:p>
          </table:table-cell>
          <table:table-cell office:value-type="string" table:style-name="ce15">
            <text:p>Mr Michael K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Carlisle Street, Leicester, LE3 6AG</text:p>
          </table:table-cell>
          <table:table-cell office:value-type="string" table:style-name="ce15">
            <text:p>Ms Jane C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Mountcastle Road, Leicester, LE3 2BW</text:p>
          </table:table-cell>
          <table:table-cell office:value-type="string" table:style-name="ce15">
            <text:p>Mr Gurnam Singh Panes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Rugby Street, Leicester, LE3 5FF</text:p>
          </table:table-cell>
          <table:table-cell office:value-type="string" table:style-name="ce15">
            <text:p>Mr Jatinder Hay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0 Fosse Road South, Leicester, LE3 0QD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B, 163 Barclay Street, Leicester, LE3 0JE</text:p>
          </table:table-cell>
          <table:table-cell office:value-type="string" table:style-name="ce15">
            <text:p>Mr Howard Da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Vernon Street, Leicester, LE3 5JQ</text:p>
          </table:table-cell>
          <table:table-cell office:value-type="string" table:style-name="ce15">
            <text:p>Miss Melanie Pilk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1 New Park Road, Leicester, LE2 8AW</text:p>
          </table:table-cell>
          <table:table-cell office:value-type="string" table:style-name="ce15">
            <text:p>Mr Georg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Tewkesbury Street, Leicester, LE3 5HR</text:p>
          </table:table-cell>
          <table:table-cell office:value-type="string" table:style-name="ce15">
            <text:p>Mrs Si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Wolverton Road, Leicester, LE3 2AJ</text:p>
          </table:table-cell>
          <table:table-cell office:value-type="string" table:style-name="ce15">
            <text:p>Mr Kiran Deshpand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Ruby Street, Leicester, LE3 9GS</text:p>
          </table:table-cell>
          <table:table-cell office:value-type="string" table:style-name="ce15">
            <text:p>Mr Jiteshchandra R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Warwick Street, Leicester, LE3 5SF</text:p>
          </table:table-cell>
          <table:table-cell office:value-type="string" table:style-name="ce15">
            <text:p>Mr Tayyub Li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Bonchurch Street, Leicester, LE3 5EG</text:p>
          </table:table-cell>
          <table:table-cell office:value-type="string" table:style-name="ce15">
            <text:p>Mrs Bhavika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Beatrice Road, Leicester, LE3 9FF</text:p>
          </table:table-cell>
          <table:table-cell office:value-type="string" table:style-name="ce15">
            <text:p>Mr Christopher Cliff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Beaconsfield Road, Leicester, LE3 0FE</text:p>
          </table:table-cell>
          <table:table-cell office:value-type="string" table:style-name="ce15">
            <text:p>Mrs Afsana Jam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5 Tudor Road, Leicester, LE3 5JH</text:p>
          </table:table-cell>
          <table:table-cell office:value-type="string" table:style-name="ce15">
            <text:p>Mr Jack Butl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Barclay Street, Leicester, LE3 0JB</text:p>
          </table:table-cell>
          <table:table-cell office:value-type="string" table:style-name="ce15">
            <text:p>Mr Jack Butl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Battenberg Road, Leicester, LE3 5HB</text:p>
          </table:table-cell>
          <table:table-cell office:value-type="string" table:style-name="ce15">
            <text:p>Mrs Tanya Gra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5 Sheridan Street, Leicester, LE2 7NH</text:p>
          </table:table-cell>
          <table:table-cell office:value-type="string" table:style-name="ce15">
            <text:p>Mr &amp; Mrs James and Jane G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Stuart Street, Leicester, LE3 0DU</text:p>
          </table:table-cell>
          <table:table-cell office:value-type="string" table:style-name="ce15">
            <text:p>Mr Graeme Fiel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Harrow Road, Leicester, LE3 0JY</text:p>
          </table:table-cell>
          <table:table-cell office:value-type="string" table:style-name="ce15">
            <text:p>Mr Jack Butl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Paget Road, Leicester, LE3 5HL</text:p>
          </table:table-cell>
          <table:table-cell office:value-type="string" table:style-name="ce15">
            <text:p>Mrs Christine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Latimer Street, Leicester, LE3 0QF</text:p>
          </table:table-cell>
          <table:table-cell office:value-type="string" table:style-name="ce15">
            <text:p>Mr Harshadr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Cromer Street, Leicester, LE2 1PF</text:p>
          </table:table-cell>
          <table:table-cell office:value-type="string" table:style-name="ce15">
            <text:p>Mr Arshad Fazl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Luther Street, Leicester, LE3 0QG</text:p>
          </table:table-cell>
          <table:table-cell office:value-type="string" table:style-name="ce15">
            <text:p>Mrs Tracy Myddle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Eastleigh Road, Leicester, LE3 0DD</text:p>
          </table:table-cell>
          <table:table-cell office:value-type="string" table:style-name="ce15">
            <text:p>Mr Tim Philpo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Dunster Street, Leicester, LE3 0SE</text:p>
          </table:table-cell>
          <table:table-cell office:value-type="string" table:style-name="ce15">
            <text:p>Ms Lisa-Fay Lloy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Knighton Fields Road West, Leicester, LE2 6LG</text:p>
          </table:table-cell>
          <table:table-cell office:value-type="string" table:style-name="ce15">
            <text:p>Mr &amp; Mrs James and Jane G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Knighton Fields Road West, Leicester, LE2 6LH</text:p>
          </table:table-cell>
          <table:table-cell office:value-type="string" table:style-name="ce15">
            <text:p>Miss Helen Va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4 St James Road, Leicester, LE2 1HQ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Vaughan Street, Leicester, LE3 5JN</text:p>
          </table:table-cell>
          <table:table-cell office:value-type="string" table:style-name="ce15">
            <text:p>Mr Daniel Sudl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Vaughan Street, Leicester, LE3 5JL</text:p>
          </table:table-cell>
          <table:table-cell office:value-type="string" table:style-name="ce15">
            <text:p>Mr Daniel Sudl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Hopefield Road, Leicester, LE3 2BJ</text:p>
          </table:table-cell>
          <table:table-cell office:value-type="string" table:style-name="ce15">
            <text:p>Mr James McK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Tudor Road, Leicester, LE3 5HT</text:p>
          </table:table-cell>
          <table:table-cell office:value-type="string" table:style-name="ce15">
            <text:p>Miss Demi Gree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Eastleigh Road, Leicester, LE3 0DB</text:p>
          </table:table-cell>
          <table:table-cell office:value-type="string" table:style-name="ce15">
            <text:p>Mr &amp; Mrs Nilesh Pop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Henton Road, Leicester, LE3 6AY</text:p>
          </table:table-cell>
          <table:table-cell office:value-type="string" table:style-name="ce15">
            <text:p>Ms Rajvir Cub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Beatrice Road, Leicester, LE3 9FJ</text:p>
          </table:table-cell>
          <table:table-cell office:value-type="string" table:style-name="ce15">
            <text:p>Mrs Reema Dev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Norman Street, Leicester, LE3 0BA</text:p>
          </table:table-cell>
          <table:table-cell office:value-type="string" table:style-name="ce15">
            <text:p>Mr Onkar Sang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7 Sheridan Street, Leicester, LE2 7NH</text:p>
          </table:table-cell>
          <table:table-cell office:value-type="string" table:style-name="ce15">
            <text:p>Mr &amp; Mrs James and Jane G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Raymond Road, Leicester, LE3 2AT</text:p>
          </table:table-cell>
          <table:table-cell office:value-type="string" table:style-name="ce15">
            <text:p>Mrs Pooja Sharm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34 Pool Road, Leicester, LE3 9G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34 Pool Road, Leicester, LE3 9G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34 Pool Road, Leicester, LE3 9G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34 Pool Road, Leicester, LE3 9G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34 Pool Road, Leicester, LE3 9GE</text:p>
          </table:table-cell>
          <table:table-cell office:value-type="string" table:style-name="ce15">
            <text:p>Mr Samir Rupare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Cherryleas Drive, Leicester, LE3 0LT</text:p>
          </table:table-cell>
          <table:table-cell office:value-type="string" table:style-name="ce15">
            <text:p>Miss Sarah Se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Linkway Gardens, Leicester, LE3 0LW</text:p>
          </table:table-cell>
          <table:table-cell office:value-type="string" table:style-name="ce15">
            <text:p>Miss Sarah Se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6 Evington Road, Leicester, LE2 1HG</text:p>
          </table:table-cell>
          <table:table-cell office:value-type="string" table:style-name="ce15">
            <text:p>Mrs P McNe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Connaught Street, Leicester, LE2 1FJ</text:p>
          </table:table-cell>
          <table:table-cell office:value-type="string" table:style-name="ce15">
            <text:p>Mr Abdul Habib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A Imperial Avenue, Leicester, LE3 1AH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Cambridge Street, Leicester, LE3 0JR</text:p>
          </table:table-cell>
          <table:table-cell office:value-type="string" table:style-name="ce15">
            <text:p>Mr David Sau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Browning Street, Leicester, LE3 0JL</text:p>
          </table:table-cell>
          <table:table-cell office:value-type="string" table:style-name="ce15">
            <text:p>Mr David Sau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Alma Street, Leicester, LE3 9FA</text:p>
          </table:table-cell>
          <table:table-cell office:value-type="string" table:style-name="ce15">
            <text:p>Mr Rajesh Sah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Beaconsfield Road, Leicester, LE3 0FE</text:p>
          </table:table-cell>
          <table:table-cell office:value-type="string" table:style-name="ce15">
            <text:p>Mr Santilal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Connaught Street, Leicester, LE2 1FJ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Gaul Street, Leicester, LE3 0AW</text:p>
          </table:table-cell>
          <table:table-cell office:value-type="string" table:style-name="ce15">
            <text:p>Mr Ishwarla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Westleigh Court, 16, Westleigh Road, Leicester, LE3 0HH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Ivanhoe Street, Leicester, LE3 9GX</text:p>
          </table:table-cell>
          <table:table-cell office:value-type="string" table:style-name="ce15">
            <text:p>Ms Anne Coll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Pool Road, Leicester, LE3 9GH</text:p>
          </table:table-cell>
          <table:table-cell office:value-type="string" table:style-name="ce15">
            <text:p>Mr Shrik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 Tudor Road, Leicester, LE3 5JH</text:p>
          </table:table-cell>
          <table:table-cell office:value-type="string" table:style-name="ce15">
            <text:p>Mrs Xiuqin 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57 Beaconsfield Road, Leicester, LE3 0FG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Shakespeare Street, Leicester, LE2 7NL</text:p>
          </table:table-cell>
          <table:table-cell office:value-type="string" table:style-name="ce15">
            <text:p>Mr Anil S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Luther Street, Leicester, LE3 0QH</text:p>
          </table:table-cell>
          <table:table-cell office:value-type="string" table:style-name="ce15">
            <text:p>Mr Kirteshkumar Chandulal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1 Stretton Road, Leicester, LE3 6BL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Wolverton Road, Leicester, LE3 2AJ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Kate Street, Leicester, LE3 5RQ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27 Glenfield Road East, Leicester, LE3 5QW</text:p>
          </table:table-cell>
          <table:table-cell office:value-type="string" table:style-name="ce15">
            <text:p>Mr &amp; Mrs Mukund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6 Knighton Fields Road West, Leicester, LE2 6LG</text:p>
          </table:table-cell>
          <table:table-cell office:value-type="string" table:style-name="ce15">
            <text:p>Mr &amp; Mrs James and Jane G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Tennyson Street, Leicester, LE2 1HS</text:p>
          </table:table-cell>
          <table:table-cell office:value-type="string" table:style-name="ce15">
            <text:p>Mr Darren Cadby-Lyn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0 Wilberforce Road, Leicester, LE3 0DH</text:p>
          </table:table-cell>
          <table:table-cell office:value-type="string" table:style-name="ce15">
            <text:p>Miss Pamela Whitt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Wilmington Road, Leicester, LE3 1AT</text:p>
          </table:table-cell>
          <table:table-cell office:value-type="string" table:style-name="ce15">
            <text:p>Mrs Karen Maybr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Livingstone Street, Leicester, LE3 0QY</text:p>
          </table:table-cell>
          <table:table-cell office:value-type="string" table:style-name="ce15">
            <text:p>Mr Nigel Ba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4 Tudor Road, Leicester, LE3 5HW</text:p>
          </table:table-cell>
          <table:table-cell office:value-type="string" table:style-name="ce15">
            <text:p>Miss Sarik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Newport Street, Leicester, LE3 9FU</text:p>
          </table:table-cell>
          <table:table-cell office:value-type="string" table:style-name="ce15">
            <text:p>Mr Kevan Voc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Pool Road, Leicester, LE3 9GJ</text:p>
          </table:table-cell>
          <table:table-cell office:value-type="string" table:style-name="ce15">
            <text:p>Mr Richard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7 Sykefield Avenue, Leicester, LE3 0LA</text:p>
          </table:table-cell>
          <table:table-cell office:value-type="string" table:style-name="ce15">
            <text:p>Mr Sandip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Evington Road, Leicester, LE2 1QH</text:p>
          </table:table-cell>
          <table:table-cell office:value-type="string" table:style-name="ce15">
            <text:p>Mr Saif Janju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eaconsfield Road, Leicester, LE3 0FG</text:p>
          </table:table-cell>
          <table:table-cell office:value-type="string" table:style-name="ce15">
            <text:p>Mr Avtar Sang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Beaconsfield Road, Leicester, LE3 0FG</text:p>
          </table:table-cell>
          <table:table-cell office:value-type="string" table:style-name="ce15">
            <text:p>Mr Avtar Sang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6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96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96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96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96 Norfolk Street, Leicester, LE3 5QP</text:p>
          </table:table-cell>
          <table:table-cell office:value-type="string" table:style-name="ce15">
            <text:p>Mr David Sai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Battenberg Road, Leicester, LE3 5HB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7 Sykefield Avenue, Leicester, LE3 0LA</text:p>
          </table:table-cell>
          <table:table-cell office:value-type="string" table:style-name="ce15">
            <text:p>Mr Sandip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Sheridan Street, Leicester, LE2 7NG</text:p>
          </table:table-cell>
          <table:table-cell office:value-type="string" table:style-name="ce15">
            <text:p>Mrs Navjyot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1, Park View, 184, London Road, Leicester, LE2 1ND</text:p>
          </table:table-cell>
          <table:table-cell office:value-type="string" table:style-name="ce15">
            <text:p>Mrs Carolyn Pett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econd Floor Flat, 7 Sykefield Avenue, Leicester, LE3 0LA</text:p>
          </table:table-cell>
          <table:table-cell office:value-type="string" table:style-name="ce15">
            <text:p>Mr Sandip Chauh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Sylvan Street, Leicester, LE3 9GT</text:p>
          </table:table-cell>
          <table:table-cell office:value-type="string" table:style-name="ce15">
            <text:p>Mr Shrik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Sylvan Street, Leicester, LE3 9GU</text:p>
          </table:table-cell>
          <table:table-cell office:value-type="string" table:style-name="ce15">
            <text:p>Mr &amp; Mrs Shiraaz and Asma Parwe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Barclay Street, Leicester, LE3 0JA</text:p>
          </table:table-cell>
          <table:table-cell office:value-type="string" table:style-name="ce15">
            <text:p>Mrs Sangita Hopkins-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2, Park View, 184, London Road, Leicester, LE2 1ND</text:p>
          </table:table-cell>
          <table:table-cell office:value-type="string" table:style-name="ce15">
            <text:p>Mrs Carolyn Pett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isley Street, Leicester, LE3 0DA</text:p>
          </table:table-cell>
          <table:table-cell office:value-type="string" table:style-name="ce15">
            <text:p>Mr Vim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Arundel Street, Leicester, LE3 5QA</text:p>
          </table:table-cell>
          <table:table-cell office:value-type="string" table:style-name="ce15">
            <text:p>Mr Shivam R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Sheridan Street, Leicester, LE2 7NG</text:p>
          </table:table-cell>
          <table:table-cell office:value-type="string" table:style-name="ce15">
            <text:p>Mrs Nicola Tull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3 Sheridan Street, Leicester, LE2 7NH</text:p>
          </table:table-cell>
          <table:table-cell office:value-type="string" table:style-name="ce15">
            <text:p>Mr &amp; Mrs James and Jane G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3 Gaul Street, Leicester, LE3 0AW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63 Gaul Street, Leicester, LE3 0AW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3 Gaul Street, Leicester, LE3 0AW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Normanhurst, 186, London Road, Leicester, LE2 1ND</text:p>
          </table:table-cell>
          <table:table-cell office:value-type="string" table:style-name="ce15">
            <text:p>Mrs Carolyn Pett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3, Park View, 184, London Road, Leicester, LE2 1ND</text:p>
          </table:table-cell>
          <table:table-cell office:value-type="string" table:style-name="ce15">
            <text:p>Mrs Carolyn Pett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Ridley Street, Leicester, LE3 0QL</text:p>
          </table:table-cell>
          <table:table-cell office:value-type="string" table:style-name="ce15">
            <text:p>Mr Sur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Ridley Street, Leicester, LE3 0QJ</text:p>
          </table:table-cell>
          <table:table-cell office:value-type="string" table:style-name="ce15">
            <text:p>Mr Mandar Samvats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Noel Street, Leicester, LE3 0DS</text:p>
          </table:table-cell>
          <table:table-cell office:value-type="string" table:style-name="ce15">
            <text:p>Mrs Krystyna Bu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Lavender Road, Leicester, LE3 1AL</text:p>
          </table:table-cell>
          <table:table-cell office:value-type="string" table:style-name="ce15">
            <text:p>Mr Kamal Dhi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A Hughenden Drive, Leicester, LE2 7PX</text:p>
          </table:table-cell>
          <table:table-cell office:value-type="string" table:style-name="ce15">
            <text:p>Mr Zach Willi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2 Beaconsfield Road, Leicester, LE3 0FE</text:p>
          </table:table-cell>
          <table:table-cell office:value-type="string" table:style-name="ce8">
            <text:p>Mr Dwijendra D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1 Tewkesbury Street, Leicester, LE3 5HQ</text:p>
          </table:table-cell>
          <table:table-cell office:value-type="string" table:style-name="ce8">
            <text:p>Mrs Linda Bradsha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6 Balfour Street, Leicester, LE3 5EA</text:p>
          </table:table-cell>
          <table:table-cell office:value-type="string" table:style-name="ce8">
            <text:p>Mr Irfaan Abdul Aziz Gat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 Luther Street, Leicester, LE3 0QG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irst Floor Flat, 16, Stretton Road, Leicester, LE3 6BN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3 Wolverton Road, Leicester, LE3 2AJ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1 Wolverton Road, Leicester, LE3 2AJ</text:p>
          </table:table-cell>
          <table:table-cell office:value-type="string" table:style-name="ce8">
            <text:p>Mr Sanjiv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, 105 Fosse Road South, Leicester, LE3 0JU</text:p>
          </table:table-cell>
          <table:table-cell office:value-type="string" table:style-name="ce8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20 Wentworth Road, Leicester, LE3 9DF</text:p>
          </table:table-cell>
          <table:table-cell office:value-type="string" table:style-name="ce8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5 Walton Street, Leicester, LE3 0DY</text:p>
          </table:table-cell>
          <table:table-cell office:value-type="string" table:style-name="ce8">
            <text:p>Ms Sukhm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0 Battenberg Road, Leicester, LE3 5HA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8 Raymond Road, Leicester, LE3 2AT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3 Tudor Road, Leicester, LE3 5JF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4 Bolton Road, Leicester, LE3 6AD</text:p>
          </table:table-cell>
          <table:table-cell office:value-type="string" table:style-name="ce8">
            <text:p>Mr Leslie Colli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41 Glenfield Road, Leicester, LE3 6AU</text:p>
          </table:table-cell>
          <table:table-cell office:value-type="string" table:style-name="ce8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4 Ridley Street, Leicester, LE3 0QJ</text:p>
          </table:table-cell>
          <table:table-cell office:value-type="string" table:style-name="ce8">
            <text:p>Miss Melanie Pilk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5 Newport Street, Leicester, LE3 9FU</text:p>
          </table:table-cell>
          <table:table-cell office:value-type="string" table:style-name="ce8">
            <text:p>Mr &amp; Mrs Keith Samp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 St Pauls Road, Leicester, LE3 9DE</text:p>
          </table:table-cell>
          <table:table-cell office:value-type="string" table:style-name="ce8">
            <text:p>Mr Rae Le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0 Linkway Gardens, Leicester, LE3 0LU</text:p>
          </table:table-cell>
          <table:table-cell office:value-type="string" table:style-name="ce8">
            <text:p>Mr Jason Lit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8 Warwick Street, Leicester, LE3 5SD</text:p>
          </table:table-cell>
          <table:table-cell office:value-type="string" table:style-name="ce8">
            <text:p>Mr Jason Pett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12 - 14 St Albans Road, Leicester, LE2 1GE</text:p>
          </table:table-cell>
          <table:table-cell office:value-type="string" table:style-name="ce8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41 Glenfield Road, Leicester, LE3 6AU</text:p>
          </table:table-cell>
          <table:table-cell office:value-type="string" table:style-name="ce8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8 Haddenham Road, Leicester, LE3 2BF</text:p>
          </table:table-cell>
          <table:table-cell office:value-type="string" table:style-name="ce8">
            <text:p>Mr Ammar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41 Glenfield Road, Leicester, LE3 6AU</text:p>
          </table:table-cell>
          <table:table-cell office:value-type="string" table:style-name="ce8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4A Browning Street, Leicester, LE3 0JN</text:p>
          </table:table-cell>
          <table:table-cell office:value-type="string" table:style-name="ce8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1, Regency Court, 120 - 128, Hinckley Road, Leicester, LE3 0TR</text:p>
          </table:table-cell>
          <table:table-cell office:value-type="string" table:style-name="ce8">
            <text:p>Mr John Fr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4 Danvers Road, Leicester, LE3 2AD</text:p>
          </table:table-cell>
          <table:table-cell office:value-type="string" table:style-name="ce8">
            <text:p>Mr Rakesh Vaghe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4 Noel Street, Leicester, LE3 0DS</text:p>
          </table:table-cell>
          <table:table-cell office:value-type="string" table:style-name="ce8">
            <text:p>Mr James All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8 Alma Street, Leicester, LE3 9FA</text:p>
          </table:table-cell>
          <table:table-cell office:value-type="string" table:style-name="ce8">
            <text:p>Mr Shrik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1, Regency Court, 120 - 128, Hinckley Road, Leicester, LE3 0TR</text:p>
          </table:table-cell>
          <table:table-cell office:value-type="string" table:style-name="ce8">
            <text:p>Mr Lin Ho Che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6 Hawthorne Street, Leicester, LE3 9FQ</text:p>
          </table:table-cell>
          <table:table-cell office:value-type="string" table:style-name="ce8">
            <text:p>Mr Aalok Nak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9 Tudor Road, Leicester, LE3 5JG</text:p>
          </table:table-cell>
          <table:table-cell office:value-type="string" table:style-name="ce8">
            <text:p>Mr Matthew Brow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1 Muriel Road, Leicester, LE3 6BH</text:p>
          </table:table-cell>
          <table:table-cell office:value-type="string" table:style-name="ce8">
            <text:p>Mr &amp; Mrs Paul and Elaine Steve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8 St James Road, Leicester, LE2 1HQ</text:p>
          </table:table-cell>
          <table:table-cell office:value-type="string" table:style-name="ce8">
            <text:p>Mr Colin Corb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1 Bassett Street, Leicester, LE3 5EB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 Mundella Street, Leicester, LE2 1LT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Ground Floor Flat, 16A, Stretton Road, Leicester, LE3 6BN</text:p>
          </table:table-cell>
          <table:table-cell office:value-type="string" table:style-name="ce8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5 Tewkesbury Street, Leicester, LE3 5HQ</text:p>
          </table:table-cell>
          <table:table-cell office:value-type="string" table:style-name="ce8">
            <text:p>Miss Melanie Pilk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Shaftesbury Road, Leicester, LE3 0QN</text:p>
          </table:table-cell>
          <table:table-cell office:value-type="string" table:style-name="ce8">
            <text:p>Mr &amp; Mrs Peter W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0 Winchester Avenue, Leicester, LE3 1AW</text:p>
          </table:table-cell>
          <table:table-cell office:value-type="string" table:style-name="ce8">
            <text:p>Mrs Ka Ling W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 Beatrice Road, Leicester, LE3 9FD</text:p>
          </table:table-cell>
          <table:table-cell office:value-type="string" table:style-name="ce8">
            <text:p>Mrs Ka Ling W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3 Ashleigh Road, Leicester, LE3 0FD</text:p>
          </table:table-cell>
          <table:table-cell office:value-type="string" table:style-name="ce8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88 Narborough Road, Leicester, LE3 2AQ</text:p>
          </table:table-cell>
          <table:table-cell office:value-type="string" table:style-name="ce8">
            <text:p>Mr Azhar Mali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6 Haddenham Road, Leicester, LE3 2BF</text:p>
          </table:table-cell>
          <table:table-cell office:value-type="string" table:style-name="ce8">
            <text:p>Mr Davinder Poo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8 Briton Street, Leicester, LE3 0AA</text:p>
          </table:table-cell>
          <table:table-cell office:value-type="string" table:style-name="ce7">
            <text:p>Mr Adrian Parker and Mr Robert Mar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3, Regency Court, 120 - 128, Hinckley Road, Leicester, LE3 0TR</text:p>
          </table:table-cell>
          <table:table-cell office:value-type="string" table:style-name="ce8">
            <text:p>Mr John Fr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0 Wolverton Road, Leicester, LE3 2AJ</text:p>
          </table:table-cell>
          <table:table-cell office:value-type="string" table:style-name="ce8">
            <text:p>Mr Vishal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3A King Richards Road, Leicester, LE3 5QG</text:p>
          </table:table-cell>
          <table:table-cell office:value-type="string" table:style-name="ce8">
            <text:p>Mr Prabjit Jamm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6 Battenberg Road, Leicester, LE3 5HA</text:p>
          </table:table-cell>
          <table:table-cell office:value-type="string" table:style-name="ce8">
            <text:p>Mr Rajesh Sah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4 Bassett Street, Leicester, LE3 5EB</text:p>
          </table:table-cell>
          <table:table-cell office:value-type="string" table:style-name="ce8">
            <text:p>Miss Christina Bro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77 Fosse Road North, Leicester, LE3 5RT</text:p>
          </table:table-cell>
          <table:table-cell office:value-type="string" table:style-name="ce8">
            <text:p>Mr Tim Ha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9 Newport Street, Leicester, LE3 9FU</text:p>
          </table:table-cell>
          <table:table-cell office:value-type="string" table:style-name="ce8">
            <text:p>Mrs Joanna Leit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9 Ivanhoe Street, Leicester, LE3 9GX</text:p>
          </table:table-cell>
          <table:table-cell office:value-type="string" table:style-name="ce8">
            <text:p>Mr Chandrakan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7 Hopefield Road, Leicester, LE3 2BL</text:p>
          </table:table-cell>
          <table:table-cell office:value-type="string" table:style-name="ce8">
            <text:p>Mr G Sangh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38 Glenfield Road, Leicester, LE3 6AQ</text:p>
          </table:table-cell>
          <table:table-cell office:value-type="string" table:style-name="ce8">
            <text:p>Mrs Charlotte L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5 Stuart Street, Leicester, LE3 0DU</text:p>
          </table:table-cell>
          <table:table-cell office:value-type="string" table:style-name="ce8">
            <text:p>Mr G Sangh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2 Clifton Road, Leicester, LE2 8AA</text:p>
          </table:table-cell>
          <table:table-cell office:value-type="string" table:style-name="ce8">
            <text:p>Miss Abbie Hay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7 Guilford Street, Leicester, LE2 1FN</text:p>
          </table:table-cell>
          <table:table-cell office:value-type="string" table:style-name="ce8">
            <text:p>Miss Amina V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6 Wilberforce Road, Leicester, LE3 0GU</text:p>
          </table:table-cell>
          <table:table-cell office:value-type="string" table:style-name="ce8">
            <text:p>Mr Prakash Gana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 Warwick Street, Leicester, LE3 5SD</text:p>
          </table:table-cell>
          <table:table-cell office:value-type="string" table:style-name="ce8">
            <text:p>Ms Deborah K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9 Harrow Road, Leicester, LE3 0JY</text:p>
          </table:table-cell>
          <table:table-cell office:value-type="string" table:style-name="ce8">
            <text:p>Mrs Sushma Agra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4 Marshall Street, Leicester, LE3 5FA</text:p>
          </table:table-cell>
          <table:table-cell office:value-type="string" table:style-name="ce8">
            <text:p>Mr Chitrang Nishi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9 Alma Street, Leicester, LE3 9FB</text:p>
          </table:table-cell>
          <table:table-cell office:value-type="string" table:style-name="ce8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3 Vaughan Street, Leicester, LE3 5JN</text:p>
          </table:table-cell>
          <table:table-cell office:value-type="string" table:style-name="ce8">
            <text:p>Mr Stephen Bi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Central Road, Leicester, LE3 5EJ</text:p>
          </table:table-cell>
          <table:table-cell office:value-type="string" table:style-name="ce8">
            <text:p>Dr Nabeel Iqbal Gat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Sylvan Street, Leicester, LE3 9GU</text:p>
          </table:table-cell>
          <table:table-cell office:value-type="string" table:style-name="ce8">
            <text:p>Mr Firoz Hafe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38 Glenfield Road, Leicester, LE3 6AQ</text:p>
          </table:table-cell>
          <table:table-cell office:value-type="string" table:style-name="ce8">
            <text:p>Mrs Charlotte Lo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1 Beatrice Road, Leicester, LE3 9FJ</text:p>
          </table:table-cell>
          <table:table-cell office:value-type="string" table:style-name="ce8">
            <text:p>Mr Shrik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4 Paton Street, Leicester, LE3 0BE</text:p>
          </table:table-cell>
          <table:table-cell office:value-type="string" table:style-name="ce8">
            <text:p>Ms Ruth Hamil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 Vaughan Street, Leicester, LE3 5JN</text:p>
          </table:table-cell>
          <table:table-cell office:value-type="string" table:style-name="ce8">
            <text:p>Ms Ruth Hamil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Abingdon House, 1A, Abingdon Road, Leicester, LE2 1HA</text:p>
          </table:table-cell>
          <table:table-cell office:value-type="string" table:style-name="ce8">
            <text:p>Mr Gurdarshan Maz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4 Cromer Street, Leicester, LE2 1PF</text:p>
          </table:table-cell>
          <table:table-cell office:value-type="string" table:style-name="ce8">
            <text:p>Mr Din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 Eastleigh Road, Leicester, LE3 0DB</text:p>
          </table:table-cell>
          <table:table-cell office:value-type="string" table:style-name="ce8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7 St James Road, Leicester, LE2 1HR</text:p>
          </table:table-cell>
          <table:table-cell office:value-type="string" table:style-name="ce8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7 Bassett Street, Leicester, LE3 5EB</text:p>
          </table:table-cell>
          <table:table-cell office:value-type="string" table:style-name="ce8">
            <text:p>Dr Nabeel Iqbal Gat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30 Fosse Road North, Leicester, LE3 5EQ</text:p>
          </table:table-cell>
          <table:table-cell office:value-type="string" table:style-name="ce8">
            <text:p>Mr Richard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4 St Pauls Road, Leicester, LE3 9DE</text:p>
          </table:table-cell>
          <table:table-cell office:value-type="string" table:style-name="ce8">
            <text:p>Mr Dhaval Go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3 Hopefield Road, Leicester, LE3 2BL</text:p>
          </table:table-cell>
          <table:table-cell office:value-type="string" table:style-name="ce8">
            <text:p>Mr Sharif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Clifton Road, Leicester, LE2 8AA</text:p>
          </table:table-cell>
          <table:table-cell office:value-type="string" table:style-name="ce15">
            <text:p>Mr Niall Hay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Central Road, Leicester, LE3 5EJ</text:p>
          </table:table-cell>
          <table:table-cell office:value-type="string" table:style-name="ce15">
            <text:p>Mrs Drashti Divyang Ro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Westcotes Drive, Leicester, LE3 0QR</text:p>
          </table:table-cell>
          <table:table-cell office:value-type="string" table:style-name="ce15">
            <text:p>Mr Harja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A Gaul Street, Leicester, LE3 0AW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Westcotes Drive, Leicester, LE3 0QR</text:p>
          </table:table-cell>
          <table:table-cell office:value-type="string" table:style-name="ce15">
            <text:p>Mr Harja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Sheridan Street, Leicester, LE2 7NG</text:p>
          </table:table-cell>
          <table:table-cell office:value-type="string" table:style-name="ce15">
            <text:p>Mr Stefan Georg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Haddenham Road, Leicester, LE3 2BG</text:p>
          </table:table-cell>
          <table:table-cell office:value-type="string" table:style-name="ce15">
            <text:p>Mr Alan Sangh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3 Tudor Road, Leicester, LE3 5JH</text:p>
          </table:table-cell>
          <table:table-cell office:value-type="string" table:style-name="ce15">
            <text:p>Mr Jag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7 Tudor Road, Leicester, LE3 5JG</text:p>
          </table:table-cell>
          <table:table-cell office:value-type="string" table:style-name="ce15">
            <text:p>Mr Jack Hun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 Cranmer Street, Leicester, LE3 0QA</text:p>
          </table:table-cell>
          <table:table-cell office:value-type="string" table:style-name="ce15">
            <text:p>Mr Colin Mu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Sylvan Street, Leicester, LE3 9GT</text:p>
          </table:table-cell>
          <table:table-cell office:value-type="string" table:style-name="ce15">
            <text:p>Mr Nali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Sweetbriar Road, Leicester, LE3 1AP</text:p>
          </table:table-cell>
          <table:table-cell office:value-type="string" table:style-name="ce15">
            <text:p>Ms Grazyna Stach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Chartley Road, Leicester, LE3 1AB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5 Barclay Street, Leicester, LE3 0JE</text:p>
          </table:table-cell>
          <table:table-cell office:value-type="string" table:style-name="ce15">
            <text:p>Mr Adrian Park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Beaconsfield Road, Leicester, LE3 0FE</text:p>
          </table:table-cell>
          <table:table-cell office:value-type="string" table:style-name="ce15">
            <text:p>Mr &amp; Mrs Nilesh and Suchita Pop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Barclay Street, Leicester, LE3 0JA</text:p>
          </table:table-cell>
          <table:table-cell office:value-type="string" table:style-name="ce7">
            <text:p>Mr Adrian Parker and Mr Robert Mar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Tyrrell Street, Leicester, LE3 5SB</text:p>
          </table:table-cell>
          <table:table-cell office:value-type="string" table:style-name="ce15">
            <text:p>Mr Dhaval Go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Pool Road, Leicester, LE3 9GD</text:p>
          </table:table-cell>
          <table:table-cell office:value-type="string" table:style-name="ce15">
            <text:p>Mr Dhaval Go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8 Western Road, Leicester, LE3 0EA</text:p>
          </table:table-cell>
          <table:table-cell office:value-type="string" table:style-name="ce15">
            <text:p>Mr Sukhdev Singh Flo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Ridley Street, Leicester, LE3 0QJ</text:p>
          </table:table-cell>
          <table:table-cell office:value-type="string" table:style-name="ce15">
            <text:p>Mr Jay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Hopefield Road, Leicester, LE3 2BL</text:p>
          </table:table-cell>
          <table:table-cell office:value-type="string" table:style-name="ce15">
            <text:p>Mr Naz Huseinm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Bolton Road, Leicester, LE3 6AA</text:p>
          </table:table-cell>
          <table:table-cell office:value-type="string" table:style-name="ce15">
            <text:p>Mr Jagdi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9, Regency Court, 120 - 128, Hinckley Road, Leicester, LE3 0TR</text:p>
          </table:table-cell>
          <table:table-cell office:value-type="string" table:style-name="ce15">
            <text:p>Mr John Fr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Linkway Gardens, Leicester, LE3 0LU</text:p>
          </table:table-cell>
          <table:table-cell office:value-type="string" table:style-name="ce15">
            <text:p>Mrs Elaine Tew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Guilford Street, Leicester, LE2 1FN</text:p>
          </table:table-cell>
          <table:table-cell office:value-type="string" table:style-name="ce15">
            <text:p>Mrs Helen Pett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5 Chaucer Street, Leicester, LE2 1HD</text:p>
          </table:table-cell>
          <table:table-cell office:value-type="string" table:style-name="ce15">
            <text:p>Dr Nabeel Iqbal Gat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Cranmer Street, Leicester, LE3 0QA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Tyndale Street, Leicester, LE3 0QP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1 Stretton Road, Leicester, LE3 6BL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Clifton Road, Leicester, LE2 8AA</text:p>
          </table:table-cell>
          <table:table-cell office:value-type="string" table:style-name="ce15">
            <text:p>Mr Mark Geraght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13, St Nicholas Apartments, 140B, Fosse Road North, Leicester, LE3 5ER</text:p>
          </table:table-cell>
          <table:table-cell office:value-type="string" table:style-name="ce15">
            <text:p>Mr Mohsin Kab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Sheffield Street, Leicester, LE3 0GX</text:p>
          </table:table-cell>
          <table:table-cell office:value-type="string" table:style-name="ce15">
            <text:p>Mr Georg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1 New Park Road, Leicester, LE2 8AW</text:p>
          </table:table-cell>
          <table:table-cell office:value-type="string" table:style-name="ce15">
            <text:p>Mr Georg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Stretton Road, Leicester, LE3 6BJ</text:p>
          </table:table-cell>
          <table:table-cell office:value-type="string" table:style-name="ce15">
            <text:p>Mr Dhaval Go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A Hinckley Road, Leicester, LE3 0RD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Knighton Fields Road West, Leicester, LE2 6LH</text:p>
          </table:table-cell>
          <table:table-cell office:value-type="string" table:style-name="ce15">
            <text:p>Ms Kirsten Hol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Bonchurch Street, Leicester, LE3 5EG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1 New Park Road, Leicester, LE2 8AW</text:p>
          </table:table-cell>
          <table:table-cell office:value-type="string" table:style-name="ce15">
            <text:p>Mr Georg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Ruby Street, Leicester, LE3 9GS</text:p>
          </table:table-cell>
          <table:table-cell office:value-type="string" table:style-name="ce15">
            <text:p>Mr David Gesch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 Dunton Street, Leicester, LE3 5EN</text:p>
          </table:table-cell>
          <table:table-cell office:value-type="string" table:style-name="ce15">
            <text:p>Mr Alan Hammo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 Sykefield Avenue, Leicester, LE3 0LA</text:p>
          </table:table-cell>
          <table:table-cell office:value-type="string" table:style-name="ce15">
            <text:p>Mr Mark Fould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2, St Nicholas Apartments, 140B, Fosse Road North, Leicester, LE3 5ER</text:p>
          </table:table-cell>
          <table:table-cell office:value-type="string" table:style-name="ce15">
            <text:p>Mr Julian Akakp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Muriel Road, Leicester, LE3 6BG</text:p>
          </table:table-cell>
          <table:table-cell office:value-type="string" table:style-name="ce15">
            <text:p>Mr Firoz Kad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Battenberg Road, Leicester, LE3 5HB</text:p>
          </table:table-cell>
          <table:table-cell office:value-type="string" table:style-name="ce15">
            <text:p>Mrs Kirendee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Walton Street, Leicester, LE3 0DX</text:p>
          </table:table-cell>
          <table:table-cell office:value-type="string" table:style-name="ce15">
            <text:p>Mr Adrian Parker and Mr Robert Mar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Myrtle Road, Leicester, LE2 1FU</text:p>
          </table:table-cell>
          <table:table-cell office:value-type="string" table:style-name="ce15">
            <text:p>Miss Neelufer O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And Second Floor Flat, 89, Skipworth Street, Leicester, LE2 1GD</text:p>
          </table:table-cell>
          <table:table-cell office:value-type="string" table:style-name="ce15">
            <text:p>Miss Addrenna Sl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Glenfield Road, Leicester, LE3 6AW</text:p>
          </table:table-cell>
          <table:table-cell office:value-type="string" table:style-name="ce15">
            <text:p>Mr Rahul Bhogasa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Bolton Road, Leicester, LE3 6AB</text:p>
          </table:table-cell>
          <table:table-cell office:value-type="string" table:style-name="ce15">
            <text:p>Mr Abdul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Gaul Street, Leicester, LE3 0AW</text:p>
          </table:table-cell>
          <table:table-cell office:value-type="string" table:style-name="ce15">
            <text:p>Ms Priy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Raymond Road, Leicester, LE3 2AT</text:p>
          </table:table-cell>
          <table:table-cell office:value-type="string" table:style-name="ce15">
            <text:p>Miss Diya Teshwaree Teeluc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Warwick Street, Leicester, LE3 5SE</text:p>
          </table:table-cell>
          <table:table-cell office:value-type="string" table:style-name="ce15">
            <text:p>Mr Pravinchandra Tan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3 Cambridge Street, Leicester, LE3 0JR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9 Harrow Road, Leicester, LE3 0JZ</text:p>
          </table:table-cell>
          <table:table-cell office:value-type="string" table:style-name="ce15">
            <text:p>Mr Harishchandr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Walton Street, Leicester, LE3 0DY</text:p>
          </table:table-cell>
          <table:table-cell office:value-type="string" table:style-name="ce15">
            <text:p>Mr Manit Pitro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Cambridge Street, Leicester, LE3 0JR</text:p>
          </table:table-cell>
          <table:table-cell office:value-type="string" table:style-name="ce15">
            <text:p>Mr David Sau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4 Dunton Street, Leicester, LE3 5EN</text:p>
          </table:table-cell>
          <table:table-cell office:value-type="string" table:style-name="ce15">
            <text:p>Mrs Mayuri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A St Stephens Road, LE2 1GH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2 - 14 St Albans Road, Leicester, LE2 1GE</text:p>
          </table:table-cell>
          <table:table-cell office:value-type="string" table:style-name="ce15">
            <text:p>Mr Ravi Seth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2 - 14 St Albans Road, Leicester, LE2 1GE</text:p>
          </table:table-cell>
          <table:table-cell office:value-type="string" table:style-name="ce15">
            <text:p>Mr Ravi Seth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2 - 14 St Albans Road, Leicester, LE2 1GE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Dunton Street, Leicester, LE3 5EN</text:p>
          </table:table-cell>
          <table:table-cell office:value-type="string" table:style-name="ce15">
            <text:p>Mr Surendr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9 Tudor Road, Leicester, LE3 5JJ</text:p>
          </table:table-cell>
          <table:table-cell office:value-type="string" table:style-name="ce15">
            <text:p>Mr Minal Chot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0 Fosse Road North, Leicester, LE3 5EQ</text:p>
          </table:table-cell>
          <table:table-cell office:value-type="string" table:style-name="ce15">
            <text:p>Mr Richard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Norman Street, Leicester, LE3 0BA</text:p>
          </table:table-cell>
          <table:table-cell office:value-type="string" table:style-name="ce15">
            <text:p>Mr Alan Fox &amp; Ms Kathleen Sulliv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romer Street, Leicester, LE2 1PG</text:p>
          </table:table-cell>
          <table:table-cell office:value-type="string" table:style-name="ce15">
            <text:p>Mr Mahomed Gira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Beatrice Road, Leicester, LE3 9FJ</text:p>
          </table:table-cell>
          <table:table-cell office:value-type="string" table:style-name="ce15">
            <text:p>Mr David Cu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4 Western Road, Leicester, LE3 0EB</text:p>
          </table:table-cell>
          <table:table-cell office:value-type="string" table:style-name="ce15">
            <text:p>Mr Said Sid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8 Western Road, Leicester, LE3 0EA</text:p>
          </table:table-cell>
          <table:table-cell office:value-type="string" table:style-name="ce15">
            <text:p>Mr Dipen Kanab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1 Beatrice Road, Leicester, LE3 9FN</text:p>
          </table:table-cell>
          <table:table-cell office:value-type="string" table:style-name="ce15">
            <text:p>Mr Muhammad Molv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Ivanhoe Street, Leicester, LE3 9GW</text:p>
          </table:table-cell>
          <table:table-cell office:value-type="string" table:style-name="ce15">
            <text:p>Mr Firoz Kad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Sylvan Street, Leicester, LE3 9GT</text:p>
          </table:table-cell>
          <table:table-cell office:value-type="string" table:style-name="ce15">
            <text:p>Mr Mahul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Mountcastle Road, Leicester, LE3 2BX</text:p>
          </table:table-cell>
          <table:table-cell office:value-type="string" table:style-name="ce15">
            <text:p>Mr Jivanta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Bolton Road, Leicester, LE3 6AD</text:p>
          </table:table-cell>
          <table:table-cell office:value-type="string" table:style-name="ce15">
            <text:p>Mr Andrew Batty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Paton Street, Leicester, LE3 0BF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8 Beaconsfield Road, Leicester, LE3 0FF</text:p>
          </table:table-cell>
          <table:table-cell office:value-type="string" table:style-name="ce15">
            <text:p>Mr Ravi Seth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B Browning Street, Leicester, LE3 0JN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Paget Road, Leicester, LE3 5HL</text:p>
          </table:table-cell>
          <table:table-cell office:value-type="string" table:style-name="ce15">
            <text:p>Mr Robert You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0 Fosse Road North, Leicester, LE3 5EQ</text:p>
          </table:table-cell>
          <table:table-cell office:value-type="string" table:style-name="ce15">
            <text:p>Mr Richard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Hopefield Road, Leicester, LE3 2BJ</text:p>
          </table:table-cell>
          <table:table-cell office:value-type="string" table:style-name="ce15">
            <text:p>Miss Syeda Ak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 Beaconsfield Road, Leicester, LE3 0FH</text:p>
          </table:table-cell>
          <table:table-cell office:value-type="string" table:style-name="ce15">
            <text:p>Mr David Cair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Skipworth Street, Leicester, LE2 1GB</text:p>
          </table:table-cell>
          <table:table-cell office:value-type="string" table:style-name="ce15">
            <text:p>Mrs Madeleine Prentic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Beatrice Road, Leicester, LE3 9FE</text:p>
          </table:table-cell>
          <table:table-cell office:value-type="string" table:style-name="ce15">
            <text:p>Mrs Tanya Gran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7A Narborough Road, Leicester, LE3 0LF</text:p>
          </table:table-cell>
          <table:table-cell office:value-type="string" table:style-name="ce15">
            <text:p>Mrs Sumeya Jakhu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7A Narborough Road, Leicester, LE3 0LF</text:p>
          </table:table-cell>
          <table:table-cell office:value-type="string" table:style-name="ce15">
            <text:p>Mrs Sumeya Jakhu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7A Narborough Road, Leicester, LE3 0LF</text:p>
          </table:table-cell>
          <table:table-cell office:value-type="string" table:style-name="ce15">
            <text:p>Mrs Sumeya Jakhu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Lambert Road, Leicester, LE3 2BN</text:p>
          </table:table-cell>
          <table:table-cell office:value-type="string" table:style-name="ce15">
            <text:p>Mr Damon Co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Barclay Street, Leicester, LE3 0JD</text:p>
          </table:table-cell>
          <table:table-cell office:value-type="string" table:style-name="ce15">
            <text:p>Mr Sureshbhai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Upperton Road, Leicester, LE3 0HE</text:p>
          </table:table-cell>
          <table:table-cell office:value-type="string" table:style-name="ce15">
            <text:p>Mr Sureshbhai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Barclay Street, Leicester, LE3 0JA</text:p>
          </table:table-cell>
          <table:table-cell office:value-type="string" table:style-name="ce15">
            <text:p>Mr Sureshbhai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3 Upperton Road, Leicester, LE3 0HE</text:p>
          </table:table-cell>
          <table:table-cell office:value-type="string" table:style-name="ce15">
            <text:p>Mr Sureshbhai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Harrow Road, Leicester, LE3 0JY</text:p>
          </table:table-cell>
          <table:table-cell office:value-type="string" table:style-name="ce15">
            <text:p>Mr Sureshbhai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Latimer Street, Leicester, LE3 0QF</text:p>
          </table:table-cell>
          <table:table-cell office:value-type="string" table:style-name="ce15">
            <text:p>Mr Jameel Arif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Wilberforce Road, Leicester, LE3 0GT</text:p>
          </table:table-cell>
          <table:table-cell office:value-type="string" table:style-name="ce15">
            <text:p>Mrs Katarzyna Ucznia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isley Street, Leicester, LE3 0DA</text:p>
          </table:table-cell>
          <table:table-cell office:value-type="string" table:style-name="ce15">
            <text:p>Ms Grazyna Stacho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Stuart Street, Leicester, LE3 0DW</text:p>
          </table:table-cell>
          <table:table-cell office:value-type="string" table:style-name="ce15">
            <text:p>Mr Ajay Sanath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Hamilton Street, Leicester, LE2 1FQ</text:p>
          </table:table-cell>
          <table:table-cell office:value-type="string" table:style-name="ce15">
            <text:p>Ms Lucy Tom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Barclay Street, Leicester, LE3 0JA</text:p>
          </table:table-cell>
          <table:table-cell office:value-type="string" table:style-name="ce15">
            <text:p>Miss Darshini Patel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Shakespeare Street, Leicester, LE2 7NL</text:p>
          </table:table-cell>
          <table:table-cell office:value-type="string" table:style-name="ce15">
            <text:p>Ms Kirsten Holland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Dunton Street, Leicester, LE3 5EL</text:p>
          </table:table-cell>
          <table:table-cell office:value-type="string" table:style-name="ce15">
            <text:p>Mr Jagminder Singh Bas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Dunton Street, Leicester, LE3 5EL</text:p>
          </table:table-cell>
          <table:table-cell office:value-type="string" table:style-name="ce15">
            <text:p>Mr Jagminder Singh Bas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Beaconsfield Road, Leicester, LE3 0FH</text:p>
          </table:table-cell>
          <table:table-cell office:value-type="string" table:style-name="ce15">
            <text:p>Mr Jagjit Singh At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Barclay Street, Leicester, LE3 0JD</text:p>
          </table:table-cell>
          <table:table-cell office:value-type="string" table:style-name="ce15">
            <text:p>Mr Jagjit Singh At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1 Glenfield Road, Leicester, LE3 6AU</text:p>
          </table:table-cell>
          <table:table-cell office:value-type="string" table:style-name="ce15">
            <text:p>Mr Sukhbir Mai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6 Evington Road, Leicester, LE2 1HG</text:p>
          </table:table-cell>
          <table:table-cell office:value-type="string" table:style-name="ce15">
            <text:p>Mrs Ann McNe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Carlisle Street, Leicester, LE3 6AG</text:p>
          </table:table-cell>
          <table:table-cell office:value-type="string" table:style-name="ce15">
            <text:p>Mrs Kasia Lawrenc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Warwick Street, Leicester, LE3 5SE</text:p>
          </table:table-cell>
          <table:table-cell office:value-type="string" table:style-name="ce15">
            <text:p>Mrs Tanya Gra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9A St Stephens Road, Leicester, LE2 1GH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Norman Street, Leicester, LE3 0BA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Barclay Street, Leicester, LE3 0JB</text:p>
          </table:table-cell>
          <table:table-cell office:value-type="string" table:style-name="ce15">
            <text:p>Ms Vera Berke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Bassett Street, Leicester, LE3 5ED</text:p>
          </table:table-cell>
          <table:table-cell office:value-type="string" table:style-name="ce15">
            <text:p>Mr Shrikesh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Repton Street, Leicester, LE3 5FD</text:p>
          </table:table-cell>
          <table:table-cell office:value-type="string" table:style-name="ce15">
            <text:p>Mr Mohhammed A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Chartley Road, Leicester, LE3 1AB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Imperial Avenue, Leicester, LE3 1AH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Sykefield Avenue, Leicester, LE3 0LB</text:p>
          </table:table-cell>
          <table:table-cell office:value-type="string" table:style-name="ce15">
            <text:p>Mr David Cair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A Beaconsfield Road, Leicester, LE3 0FH</text:p>
          </table:table-cell>
          <table:table-cell office:value-type="string" table:style-name="ce15">
            <text:p>Mr David Cair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31, Beaconsfield Road, Leicester, LE3 0FH</text:p>
          </table:table-cell>
          <table:table-cell office:value-type="string" table:style-name="ce15">
            <text:p>Mr David Cair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Dannett Walk, Leicester, LE3 5RG</text:p>
          </table:table-cell>
          <table:table-cell office:value-type="string" table:style-name="ce15">
            <text:p>Mrs Stacey Mars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Raymond Road, Leicester, LE3 2AT</text:p>
          </table:table-cell>
          <table:table-cell office:value-type="string" table:style-name="ce15">
            <text:p>Mr Devraz Rabindranuth Teelu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St James Terrace, Leicester, LE2 1NA</text:p>
          </table:table-cell>
          <table:table-cell office:value-type="string" table:style-name="ce15">
            <text:p>Miss Anne-marie Geor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Mantle Road, Leicester, LE3 5HG</text:p>
          </table:table-cell>
          <table:table-cell office:value-type="string" table:style-name="ce15">
            <text:p>Mrs Reema Dev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Celt Street, Leicester, LE3 0AP</text:p>
          </table:table-cell>
          <table:table-cell office:value-type="string" table:style-name="ce15">
            <text:p>Mr Andrew Eag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6A Narborough Road, Leicester, LE3 0DL</text:p>
          </table:table-cell>
          <table:table-cell office:value-type="string" table:style-name="ce15">
            <text:p>Mr Parveen Kumari &amp; Mrs Anita 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Bonchurch Street, Leicester, LE3 5EG</text:p>
          </table:table-cell>
          <table:table-cell office:value-type="string" table:style-name="ce15">
            <text:p>Miss Anne-marie Geor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Noel Street, Leicester, LE3 0DS</text:p>
          </table:table-cell>
          <table:table-cell office:value-type="string" table:style-name="ce15">
            <text:p>Mr Neil Mcle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6 Pool Road, Leicester, LE3 9GE</text:p>
          </table:table-cell>
          <table:table-cell office:value-type="string" table:style-name="ce15">
            <text:p>Mr Neil Mcle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Hopefield Road, Leicester, LE3 2BL</text:p>
          </table:table-cell>
          <table:table-cell office:value-type="string" table:style-name="ce15">
            <text:p>Mr Dharm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Sutherland Street, Leicester, LE2 1DS</text:p>
          </table:table-cell>
          <table:table-cell office:value-type="string" table:style-name="ce15">
            <text:p>Mr Irfaan Abdul Aziz Gat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And Second Floor Flat, 158 Narborough Road, Leicester, LE3 0BW</text:p>
          </table:table-cell>
          <table:table-cell office:value-type="string" table:style-name="ce15">
            <text:p>Mr Dev Dhi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1 Kirby Road, Leicester, LE3 6BD</text:p>
          </table:table-cell>
          <table:table-cell office:value-type="string" table:style-name="ce15">
            <text:p>Mr Andrew McGar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0 Fosse Road South, Leicester, LE3 0QD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0 Fosse Road South, Leicester, LE3 0QD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Livingstone Street, Leicester, LE3 0QY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Marshall Street, Leicester, LE3 5FA</text:p>
          </table:table-cell>
          <table:table-cell office:value-type="string" table:style-name="ce15">
            <text:p>Mr John Chap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Dulverton Road, Leicester, LE3 0SA</text:p>
          </table:table-cell>
          <table:table-cell office:value-type="string" table:style-name="ce15">
            <text:p>Mr Chet Pank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0 Western Road, Leicester, LE3 0EB</text:p>
          </table:table-cell>
          <table:table-cell office:value-type="string" table:style-name="ce15">
            <text:p>Mr Ajay Sanath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Roman Street, Leicester, LE3 0BD</text:p>
          </table:table-cell>
          <table:table-cell office:value-type="string" table:style-name="ce15">
            <text:p>Mr Aniello Fabbricat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Briton Street, Leicester, LE3 0AA</text:p>
          </table:table-cell>
          <table:table-cell office:value-type="string" table:style-name="ce15">
            <text:p>Mr Aniello Fabbricat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0 Tudor Road, Leicester, LE3 5HU</text:p>
          </table:table-cell>
          <table:table-cell office:value-type="string" table:style-name="ce15">
            <text:p>Ms Ruth Hamil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6 Western Road, Leicester, LE3 0EB</text:p>
          </table:table-cell>
          <table:table-cell office:value-type="string" table:style-name="ce15">
            <text:p>Miss Kauser Doss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Sylvan Street, Leicester, LE3 9GU</text:p>
          </table:table-cell>
          <table:table-cell office:value-type="string" table:style-name="ce15">
            <text:p>Mr Sukhbir Singh Bhav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Latimer Street, Leicester, LE3 0QE</text:p>
          </table:table-cell>
          <table:table-cell office:value-type="string" table:style-name="ce15">
            <text:p>Mrs Alison Gea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184 Narborough Road, Leicester, LE3 0BU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0 Fosse Road South, Leicester, LE3 0QD</text:p>
          </table:table-cell>
          <table:table-cell office:value-type="string" table:style-name="ce15">
            <text:p>Mr Harai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8 Fosse Road North, Leicester, LE3 5ER</text:p>
          </table:table-cell>
          <table:table-cell office:value-type="string" table:style-name="ce15">
            <text:p>Miss Hannah M Brin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Bosworth Street, Leicester, LE3 5RB</text:p>
          </table:table-cell>
          <table:table-cell office:value-type="string" table:style-name="ce15">
            <text:p>Ms Helen Egerto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9 Wolverton Road, Leicester, LE3 2AL</text:p>
          </table:table-cell>
          <table:table-cell office:value-type="string" table:style-name="ce15">
            <text:p>Mr Harv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Danvers Road, Leicester, LE3 2AE</text:p>
          </table:table-cell>
          <table:table-cell office:value-type="string" table:style-name="ce15">
            <text:p>Mrs Kate Marqu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Wilberforce Road, Leicester, LE3 0GU</text:p>
          </table:table-cell>
          <table:table-cell office:value-type="string" table:style-name="ce15">
            <text:p>Mr Kulwant Bagg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Minehead Street, Leicester, LE3 0SH</text:p>
          </table:table-cell>
          <table:table-cell office:value-type="string" table:style-name="ce15">
            <text:p>Mr Ajay Sanath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Hughenden Drive, Leicester, LE2 7PW</text:p>
          </table:table-cell>
          <table:table-cell office:value-type="string" table:style-name="ce15">
            <text:p>Mr Andrew Eag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84 Hinckley Road, Leicester, LE3 0RD</text:p>
          </table:table-cell>
          <table:table-cell office:value-type="string" table:style-name="ce15">
            <text:p>Mrs Margaret Cow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Bassett Street, Leicester, LE3 5EB</text:p>
          </table:table-cell>
          <table:table-cell office:value-type="string" table:style-name="ce15">
            <text:p>Mr Harish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Herschell Street, Leicester, LE2 1LE</text:p>
          </table:table-cell>
          <table:table-cell office:value-type="string" table:style-name="ce15">
            <text:p>Mr Sajjad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4, The Park, 188, London Road, Leicester, LE2 1ND</text:p>
          </table:table-cell>
          <table:table-cell office:value-type="string" table:style-name="ce15">
            <text:p>Mr &amp; Mrs Turgut Ana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Sheridan Street, Leicester, LE2 7NH</text:p>
          </table:table-cell>
          <table:table-cell office:value-type="string" table:style-name="ce15">
            <text:p>Mr Mark Geraght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Bolton Road, Leicester, LE3 6AE</text:p>
          </table:table-cell>
          <table:table-cell office:value-type="string" table:style-name="ce15">
            <text:p>Mr Rohit Sed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Barclay Street, Leicester, LE3 0JD</text:p>
          </table:table-cell>
          <table:table-cell office:value-type="string" table:style-name="ce15">
            <text:p>Mr Bhavit R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Wilberforce Road, Leicester, LE3 0GT</text:p>
          </table:table-cell>
          <table:table-cell office:value-type="string" table:style-name="ce15">
            <text:p>Mrs Sharon Bi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Vernon Street, Leicester, LE3 5JQ</text:p>
          </table:table-cell>
          <table:table-cell office:value-type="string" table:style-name="ce15">
            <text:p>Miss Kauser Doss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Dashwood Road, Leicester, LE2 1PH</text:p>
          </table:table-cell>
          <table:table-cell office:value-type="string" table:style-name="ce15">
            <text:p>Mr Firoz Ali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Harrow Road, Leicester, LE3 0JW</text:p>
          </table:table-cell>
          <table:table-cell office:value-type="string" table:style-name="ce15">
            <text:p>Mr Bhavit R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Henton Road, Leicester, LE3 6AY</text:p>
          </table:table-cell>
          <table:table-cell office:value-type="string" table:style-name="ce15">
            <text:p>Mrs Judy Ba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Harrow Road, Leicester, LE3 0JW</text:p>
          </table:table-cell>
          <table:table-cell office:value-type="string" table:style-name="ce15">
            <text:p>Mr Bhavit R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Marlow Road, Leicester, LE3 2BQ</text:p>
          </table:table-cell>
          <table:table-cell office:value-type="string" table:style-name="ce15">
            <text:p>Mrs Hadil Al ahm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Bolton Road, Leicester, LE3 6AE</text:p>
          </table:table-cell>
          <table:table-cell office:value-type="string" table:style-name="ce15">
            <text:p>Mrs Judy Ba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 Barclay Street, Leicester, LE3 0JE</text:p>
          </table:table-cell>
          <table:table-cell office:value-type="string" table:style-name="ce15">
            <text:p>Mr Gurmakh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Beaconsfield Road, Leicester, LE3 0FE</text:p>
          </table:table-cell>
          <table:table-cell office:value-type="string" table:style-name="ce15">
            <text:p>Mr Milan Borovic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Cromer Street, Leicester, LE2 1PF</text:p>
          </table:table-cell>
          <table:table-cell office:value-type="string" table:style-name="ce15">
            <text:p>Mr Sajjad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Cranmer Street, Leicester, LE3 0QB</text:p>
          </table:table-cell>
          <table:table-cell office:value-type="string" table:style-name="ce15">
            <text:p>Mrs Alison Gea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Dannett Street, Leicester, LE3 5RJ</text:p>
          </table:table-cell>
          <table:table-cell office:value-type="string" table:style-name="ce15">
            <text:p>Mrs Madhubala Gor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Tudor Road, Leicester, LE3 5JF</text:p>
          </table:table-cell>
          <table:table-cell office:value-type="string" table:style-name="ce15">
            <text:p>Mrs Clare Brya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Ripon Street, Leicester, LE2 1LW</text:p>
          </table:table-cell>
          <table:table-cell office:value-type="string" table:style-name="ce15">
            <text:p>Mr Sajjad Ahmed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Walton Street, Leicester, LE3 0DX</text:p>
          </table:table-cell>
          <table:table-cell office:value-type="string" table:style-name="ce15">
            <text:p>Mr Adrian Park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Ridley Street, Leicester, LE3 0QL</text:p>
          </table:table-cell>
          <table:table-cell office:value-type="string" table:style-name="ce15">
            <text:p>Mr H V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8, St Nicholas Apartments, 140B, Fosse Road North, Leicester, LE3 5ER</text:p>
          </table:table-cell>
          <table:table-cell office:value-type="string" table:style-name="ce15">
            <text:p>Miss Nadia Isha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Tudor Road, Leicester, LE3 5JG</text:p>
          </table:table-cell>
          <table:table-cell office:value-type="string" table:style-name="ce15">
            <text:p>Mr Naran Chauhan &amp; Mrs Sarl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Clifford Street, Leicester, LE3 5RF</text:p>
          </table:table-cell>
          <table:table-cell office:value-type="string" table:style-name="ce15">
            <text:p>Mr Prakash Vy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B Beaconsfield Road, Leicester, LE3 0FH</text:p>
          </table:table-cell>
          <table:table-cell office:value-type="string" table:style-name="ce15">
            <text:p>Mr Amarjit Bhaur &amp; Mrs Joginder Bhau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Wilberforce Road, Leicester, LE3 0DH</text:p>
          </table:table-cell>
          <table:table-cell office:value-type="string" table:style-name="ce15">
            <text:p>Mr Amarjit Bhaur &amp; Mrs Joginder Bhau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11, St Nicholas Apartments, 140B, Fosse Road North, Leicester, LE3 5ER</text:p>
          </table:table-cell>
          <table:table-cell office:value-type="string" table:style-name="ce15">
            <text:p>Dr Murtaza Kan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Luther Street, Leicester, LE3 0QG</text:p>
          </table:table-cell>
          <table:table-cell office:value-type="string" table:style-name="ce15">
            <text:p>Mr Mahebub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Skipworth Street, Leicester, LE2 1GD</text:p>
          </table:table-cell>
          <table:table-cell office:value-type="string" table:style-name="ce15">
            <text:p>Miss Addrenna Slo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Oban Street, Leicester, LE3 9GA</text:p>
          </table:table-cell>
          <table:table-cell office:value-type="string" table:style-name="ce15">
            <text:p>Mrs Heather Thom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Cranmer Street, Leicester, LE3 0QB</text:p>
          </table:table-cell>
          <table:table-cell office:value-type="string" table:style-name="ce15">
            <text:p>Mrs Fazila Yusuf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24, St Nicholas Apartments, 140B, Fosse Road North, Leicester, LE3 5ER</text:p>
          </table:table-cell>
          <table:table-cell office:value-type="string" table:style-name="ce15">
            <text:p>Mr Mohsin Kab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Knighton Fields Road West, Leicester, LE2 6LH</text:p>
          </table:table-cell>
          <table:table-cell office:value-type="string" table:style-name="ce15">
            <text:p>Mr Paul Gutte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Knighton Fields Road West, Leicester, LE2 6LH</text:p>
          </table:table-cell>
          <table:table-cell office:value-type="string" table:style-name="ce15">
            <text:p>Mr Paul Gutte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A Knighton Fields Road West, Leicester, LE2 6LH</text:p>
          </table:table-cell>
          <table:table-cell office:value-type="string" table:style-name="ce15">
            <text:p>Mr Paul Gutte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A Knighton Fields Road West, Leicester, LE2 6LH</text:p>
          </table:table-cell>
          <table:table-cell office:value-type="string" table:style-name="ce15">
            <text:p>Mr Paul Gutte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Warwick Street, Leicester, LE3 5SE</text:p>
          </table:table-cell>
          <table:table-cell office:value-type="string" table:style-name="ce15">
            <text:p>Mrs Brenda Sea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Sheridan Street, Leicester, LE2 7NG</text:p>
          </table:table-cell>
          <table:table-cell office:value-type="string" table:style-name="ce15">
            <text:p>Mr Sukhdev Singh Flora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4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Oban Street, Leicester, LE3 9GB</text:p>
          </table:table-cell>
          <table:table-cell office:value-type="string" table:style-name="ce15">
            <text:p>Mr Kevin Low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Stuart Street, Leicester, LE3 0DU</text:p>
          </table:table-cell>
          <table:table-cell office:value-type="string" table:style-name="ce15">
            <text:p>Mr Andrew Eag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Draper Street, Leicester, LE2 1PP</text:p>
          </table:table-cell>
          <table:table-cell office:value-type="string" table:style-name="ce15">
            <text:p>Mr Ravi Se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Herschell Street, Leicester, LE2 1LE</text:p>
          </table:table-cell>
          <table:table-cell office:value-type="string" table:style-name="ce15">
            <text:p>Mrs Parul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7 Harrow Road, Leicester, LE3 0JZ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A Harrow Road, Leicester, LE3 0JW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9 Harrow Road, Leicester, LE3 0JY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5 Beckingham Road, Leicester, LE2 1HB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Clifton Road, Leicester, LE2 8AA</text:p>
          </table:table-cell>
          <table:table-cell office:value-type="string" table:style-name="ce15">
            <text:p>Mr Mark Geraghty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riton Street, Leicester, LE3 0AA</text:p>
          </table:table-cell>
          <table:table-cell office:value-type="string" table:style-name="ce15">
            <text:p>Mr Hatel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Paget Road, Leicester, LE3 5HN</text:p>
          </table:table-cell>
          <table:table-cell office:value-type="string" table:style-name="ce15">
            <text:p>Mr Robert You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3B Cavendish Road, Leicester, LE2 7PJ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7 Fosse Road North, Leicester, LE3 5RT</text:p>
          </table:table-cell>
          <table:table-cell office:value-type="string" table:style-name="ce15">
            <text:p>Mr Tim Ha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Tyrrell House, 88A, Tyrrell Street, Leicester, LE3 5SA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A Tyrrell Street, Leicester, LE3 5SB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3 Cavendish Road, Leicester, LE2 7PJ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Skipworth Street, Leicester, LE2 1GB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4 Cavendish Road, Leicester, LE2 7PH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Luther Street, Leicester, LE3 0QH</text:p>
          </table:table-cell>
          <table:table-cell office:value-type="string" table:style-name="ce15">
            <text:p>Mr Rajeev Ku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4A Cavendish Road, Leicester, LE2 7PH</text:p>
          </table:table-cell>
          <table:table-cell office:value-type="string" table:style-name="ce15">
            <text:p>Mr Kishor Saman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Tyrrell Street, Leicester, LE3 5SA</text:p>
          </table:table-cell>
          <table:table-cell office:value-type="string" table:style-name="ce15">
            <text:p>Ms Kay Hindmar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Carlisle Street, Leicester, LE3 6AG</text:p>
          </table:table-cell>
          <table:table-cell office:value-type="string" table:style-name="ce15">
            <text:p>Mr Lin Ho Che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Tyndale Street, Leicester, LE3 0QQ</text:p>
          </table:table-cell>
          <table:table-cell office:value-type="string" table:style-name="ce15">
            <text:p>Mr Rajeev Ku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Dannett Street, Leicester, LE3 5RJ</text:p>
          </table:table-cell>
          <table:table-cell office:value-type="string" table:style-name="ce15">
            <text:p>Mrs Vaishal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Battenberg Road, Leicester, LE3 5HA</text:p>
          </table:table-cell>
          <table:table-cell office:value-type="string" table:style-name="ce15">
            <text:p>Mr Riaz Rav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8 Western Road, Leicester, LE3 0ED</text:p>
          </table:table-cell>
          <table:table-cell office:value-type="string" table:style-name="ce15">
            <text:p>Dr Salim Nay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5 Hopefield Road, Leicester, LE3 2BL</text:p>
          </table:table-cell>
          <table:table-cell office:value-type="string" table:style-name="ce15">
            <text:p>Mr Satnam Bo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Dannett Street, Leicester, LE3 5RJ</text:p>
          </table:table-cell>
          <table:table-cell office:value-type="string" table:style-name="ce15">
            <text:p>Mrs Madhubala Gor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A Harrow Road, Leicester, LE3 0JY</text:p>
          </table:table-cell>
          <table:table-cell office:value-type="string" table:style-name="ce15">
            <text:p>Mr Robert R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Harrow Road, Leicester, LE3 0JY</text:p>
          </table:table-cell>
          <table:table-cell office:value-type="string" table:style-name="ce15">
            <text:p>Mr Robert R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Hamilton Street, Leicester, LE2 1FP</text:p>
          </table:table-cell>
          <table:table-cell office:value-type="string" table:style-name="ce15">
            <text:p>Mrs Debra Burn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Warwick Street, Leicester, LE3 5SE</text:p>
          </table:table-cell>
          <table:table-cell office:value-type="string" table:style-name="ce15">
            <text:p>Ms Alk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Browning Street, Leicester, LE3 0JL</text:p>
          </table:table-cell>
          <table:table-cell office:value-type="string" table:style-name="ce15">
            <text:p>Ms Alk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5 Beckingham Road, Leicester, LE2 1HB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Livingstone Street, Leicester, LE3 0QY</text:p>
          </table:table-cell>
          <table:table-cell office:value-type="string" table:style-name="ce15">
            <text:p>Mr Rajeev Ku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Tewkesbury Street, Leicester, LE3 5HP</text:p>
          </table:table-cell>
          <table:table-cell office:value-type="string" table:style-name="ce15">
            <text:p>Mr Kishor Tailor &amp; Mrs Meena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Bosworth Street, Leicester, LE3 5RD</text:p>
          </table:table-cell>
          <table:table-cell office:value-type="string" table:style-name="ce15">
            <text:p>Mr Sundeep Singh Ku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A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Hopefield Road, Leicester, LE3 2BJ</text:p>
          </table:table-cell>
          <table:table-cell office:value-type="string" table:style-name="ce15">
            <text:p>Ms Nayna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8 Ashleigh Road, Leicester, LE3 0FA</text:p>
          </table:table-cell>
          <table:table-cell office:value-type="string" table:style-name="ce15">
            <text:p>Mr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Repton Street, Leicester, LE3 5FD</text:p>
          </table:table-cell>
          <table:table-cell office:value-type="string" table:style-name="ce15">
            <text:p>Mr Il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Cambridge Street, Leicester, LE3 0JQ</text:p>
          </table:table-cell>
          <table:table-cell office:value-type="string" table:style-name="ce15">
            <text:p>Mr Jamie Cold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Cherryleas Drive, Leicester, LE3 0LT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Cherryleas Drive, Leicester, LE3 0LS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 Bolton Road, Leicester, LE3 6AB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Barclay Street, Leicester, LE3 0JD</text:p>
          </table:table-cell>
          <table:table-cell office:value-type="string" table:style-name="ce15">
            <text:p>Mrs Linda Brigg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3 Linkway Gardens, Leicester, LE3 0LW</text:p>
          </table:table-cell>
          <table:table-cell office:value-type="string" table:style-name="ce15">
            <text:p>Mr Joh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4 Bolton Road, Leicester, LE3 6AB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Linkway Gardens, Leicester, LE3 0LU</text:p>
          </table:table-cell>
          <table:table-cell office:value-type="string" table:style-name="ce15">
            <text:p>Mr Joh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Sylvan Street, Leicester, LE3 9GT</text:p>
          </table:table-cell>
          <table:table-cell office:value-type="string" table:style-name="ce15">
            <text:p>Dr Udai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4 Bolton Road, Leicester, LE3 6AB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Skipworth Street, Leicester, LE2 1GD</text:p>
          </table:table-cell>
          <table:table-cell office:value-type="string" table:style-name="ce15">
            <text:p>Mrs Manjit Gar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4 Bolton Road, Leicester, LE3 6AB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 Bolton Road, Leicester, LE3 6AB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Paget Road, Leicester, LE3 5HN</text:p>
          </table:table-cell>
          <table:table-cell office:value-type="string" table:style-name="ce15">
            <text:p>Mrs Lorna Bai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Tyndale Street, Leicester, LE3 0QQ</text:p>
          </table:table-cell>
          <table:table-cell office:value-type="string" table:style-name="ce15">
            <text:p>Mr Chandulal Maganlal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Tyndale Street, Leicester, LE3 0QQ</text:p>
          </table:table-cell>
          <table:table-cell office:value-type="string" table:style-name="ce15">
            <text:p>Mr Chandulal Maganlal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Tewkesbury Street, Leicester, LE3 5HQ</text:p>
          </table:table-cell>
          <table:table-cell office:value-type="string" table:style-name="ce15">
            <text:p>Mrs Harsharon Vir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0 Myrtle Road, Leicester, LE2 1FX</text:p>
          </table:table-cell>
          <table:table-cell office:value-type="string" table:style-name="ce15">
            <text:p>Mr Haroon Shei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6 Warwick Street, Leicester, LE3 5SF</text:p>
          </table:table-cell>
          <table:table-cell office:value-type="string" table:style-name="ce15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attenberg Road, Leicester, LE3 5HA</text:p>
          </table:table-cell>
          <table:table-cell office:value-type="string" table:style-name="ce15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Rowan Street, Leicester, LE3 9GP</text:p>
          </table:table-cell>
          <table:table-cell office:value-type="string" table:style-name="ce15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Noel Street, Leicester, LE3 0DT</text:p>
          </table:table-cell>
          <table:table-cell office:value-type="string" table:style-name="ce15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Myrtle Road, Leicester, LE2 1FU</text:p>
          </table:table-cell>
          <table:table-cell office:value-type="string" table:style-name="ce15">
            <text:p>Mr Carlton How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Danvers Road, Leicester, LE3 2AE</text:p>
          </table:table-cell>
          <table:table-cell office:value-type="string" table:style-name="ce15">
            <text:p>Mr James Jack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Gaul Street, Leicester, LE3 0AW</text:p>
          </table:table-cell>
          <table:table-cell office:value-type="string" table:style-name="ce15">
            <text:p>Mrs Giovanna Bouch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Marshall Street, Leicester, LE3 5FB</text:p>
          </table:table-cell>
          <table:table-cell office:value-type="string" table:style-name="ce15">
            <text:p>Mr Naran Chauhan and Mrs Sarl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Battenberg Road, Leicester, LE3 5HB</text:p>
          </table:table-cell>
          <table:table-cell office:value-type="string" table:style-name="ce15">
            <text:p>Miss Anne-marie Geor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Ridley Street, Leicester, LE3 0QJ</text:p>
          </table:table-cell>
          <table:table-cell office:value-type="string" table:style-name="ce15">
            <text:p>Mr Satnam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Cedar Road, Leicester, LE2 1FF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 Cedar Road, Leicester, LE2 1FF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A Cedar Road, Leicester, LE2 1FF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A Cedar Road, Leicester, LE2 1FF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Tewkesbury Street, Leicester, LE3 5HQ</text:p>
          </table:table-cell>
          <table:table-cell office:value-type="string" table:style-name="ce15">
            <text:p>Mr Kevin Smith and Mrs Lina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6 Eastleigh Road, Leicester, LE3 0DB</text:p>
          </table:table-cell>
          <table:table-cell office:value-type="string" table:style-name="ce15">
            <text:p>Mrs Debra Burn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5 Harrow Road, Leicester, LE3 0JZ</text:p>
          </table:table-cell>
          <table:table-cell office:value-type="string" table:style-name="ce15">
            <text:p>Mr Nick Stanhop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Oban Street, Leicester, LE3 9GA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Wolverton Road, Leicester, LE3 2AJ</text:p>
          </table:table-cell>
          <table:table-cell office:value-type="string" table:style-name="ce15">
            <text:p>Mrs Judy Ba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98 Narborough Road, Leicester, LE3 0BS</text:p>
          </table:table-cell>
          <table:table-cell office:value-type="string" table:style-name="ce15">
            <text:p>Mr Mukund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Upperton Road, Leicester, LE3 0HD</text:p>
          </table:table-cell>
          <table:table-cell office:value-type="string" table:style-name="ce15">
            <text:p>Mr Anil Dhana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Balfour Street, Leicester, LE3 5EA</text:p>
          </table:table-cell>
          <table:table-cell office:value-type="string" table:style-name="ce15">
            <text:p>Mrs Helen Worth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Skipworth Street, Leicester, LE2 1GD</text:p>
          </table:table-cell>
          <table:table-cell office:value-type="string" table:style-name="ce15">
            <text:p>Mrs Naomi Summ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Marshall Street, Leicester, LE3 5FB</text:p>
          </table:table-cell>
          <table:table-cell office:value-type="string" table:style-name="ce15">
            <text:p>Mr Shiraaz Parwez and Mrs Asma Parwe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4 Wilberforce Road, Leicester, LE3 0DG</text:p>
          </table:table-cell>
          <table:table-cell office:value-type="string" table:style-name="ce15">
            <text:p>Mr Amit Gos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0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44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2 Pool Road, Leicester, LE3 9GF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Warwick Street, Leicester, LE3 5SD</text:p>
          </table:table-cell>
          <table:table-cell office:value-type="string" table:style-name="ce15">
            <text:p>Miss Aisha Husa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B Cavendish Road, Leicester, LE2 7PH</text:p>
          </table:table-cell>
          <table:table-cell office:value-type="string" table:style-name="ce15">
            <text:p>Mr Avtar Bir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4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Paton Street, Leicester, LE3 0BF</text:p>
          </table:table-cell>
          <table:table-cell office:value-type="string" table:style-name="ce15">
            <text:p>Ms Shilpa Ode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44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Dunton Street, Leicester, LE3 5EL</text:p>
          </table:table-cell>
          <table:table-cell office:value-type="string" table:style-name="ce15">
            <text:p>Mr Gurdit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Hamilton Street, Leicester, LE2 1FP</text:p>
          </table:table-cell>
          <table:table-cell office:value-type="string" table:style-name="ce15">
            <text:p>Mrs Harj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91 Winchester Avenue, Leicester, LE3 1AY</text:p>
          </table:table-cell>
          <table:table-cell office:value-type="string" table:style-name="ce15">
            <text:p>Mr Roger Sharm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Vaughan Street, Leicester, LE3 5JL</text:p>
          </table:table-cell>
          <table:table-cell office:value-type="string" table:style-name="ce15">
            <text:p>Mr Roger Sharm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91 Winchester Avenue, Leicester, LE3 1AY</text:p>
          </table:table-cell>
          <table:table-cell office:value-type="string" table:style-name="ce15">
            <text:p>Mr Roger Sharm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Beatrice Road, Leicester, LE3 9FD</text:p>
          </table:table-cell>
          <table:table-cell office:value-type="string" table:style-name="ce15">
            <text:p>Mrs Rita Madl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Vaughan Street, Leicester, LE3 5JL</text:p>
          </table:table-cell>
          <table:table-cell office:value-type="string" table:style-name="ce15">
            <text:p>Mrs Judy Ba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Ivy Road, Leicester, LE3 0DF</text:p>
          </table:table-cell>
          <table:table-cell office:value-type="string" table:style-name="ce15">
            <text:p>Mr Bruce Tar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Hopefield Road, Leicester, LE3 2BJ</text:p>
          </table:table-cell>
          <table:table-cell office:value-type="string" table:style-name="ce15">
            <text:p>Mr Roger Sharman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2 Saffron Lane, Leicester, LE2 7NE</text:p>
          </table:table-cell>
          <table:table-cell office:value-type="string" table:style-name="ce15">
            <text:p>Mrs Alison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Bosworth Street, Leicester, LE3 5RB</text:p>
          </table:table-cell>
          <table:table-cell office:value-type="string" table:style-name="ce15">
            <text:p>Mr &amp; Mrs Umesh J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Beaconsfield Road, Leicester, LE3 0FE</text:p>
          </table:table-cell>
          <table:table-cell office:value-type="string" table:style-name="ce15">
            <text:p>Mr Bhav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92 Hinckley Road, Leicester, LE3 0UX</text:p>
          </table:table-cell>
          <table:table-cell office:value-type="string" table:style-name="ce15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Walton Street, Leicester, LE3 0DY</text:p>
          </table:table-cell>
          <table:table-cell office:value-type="string" table:style-name="ce15">
            <text:p>Mr Joh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Beckingham Road, Leicester, LE2 1HB</text:p>
          </table:table-cell>
          <table:table-cell office:value-type="string" table:style-name="ce15">
            <text:p>Mr Tanbir Hass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Beckingham Road, Leicester, LE2 1HB</text:p>
          </table:table-cell>
          <table:table-cell office:value-type="string" table:style-name="ce15">
            <text:p>Mr Tanbir Hass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Winchester Avenue, Leicester, LE3 1AW</text:p>
          </table:table-cell>
          <table:table-cell office:value-type="string" table:style-name="ce15">
            <text:p>Mrs Sarnjit Biring,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4 Harrow Road, Leicester, LE3 0JX</text:p>
          </table:table-cell>
          <table:table-cell office:value-type="string" table:style-name="ce15">
            <text:p>Miss Ayesha Ad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Mountcastle Road, Leicester, LE3 2BW</text:p>
          </table:table-cell>
          <table:table-cell office:value-type="string" table:style-name="ce15">
            <text:p>Mr Abdul Carate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Cranmer Street, Leicester, LE3 0QA</text:p>
          </table:table-cell>
          <table:table-cell office:value-type="string" table:style-name="ce15">
            <text:p>Mr &amp; Mrs Chhiba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Western Road, Leicester, LE3 0GF</text:p>
          </table:table-cell>
          <table:table-cell office:value-type="string" table:style-name="ce15">
            <text:p>Mr Damon Co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 Mostyn Street, Leicester, LE3 6DT</text:p>
          </table:table-cell>
          <table:table-cell office:value-type="string" table:style-name="ce15">
            <text:p>Mr David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Borlace Street, Leicester, LE3 5HD</text:p>
          </table:table-cell>
          <table:table-cell office:value-type="string" table:style-name="ce15">
            <text:p>Mr Paul Loved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2 Wolverton Road, Leicester, LE3 2AL</text:p>
          </table:table-cell>
          <table:table-cell office:value-type="string" table:style-name="ce15">
            <text:p>Mr Jay Ram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Rowan Street, Leicester, LE3 9GP</text:p>
          </table:table-cell>
          <table:table-cell office:value-type="string" table:style-name="ce15">
            <text:p>Mr Lee Rob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Knighton Fields Road West, Leicester, LE2 6LG</text:p>
          </table:table-cell>
          <table:table-cell office:value-type="string" table:style-name="ce15">
            <text:p>Mr Alex Scopp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Tewkesbury Street, Leicester, LE3 5HQ</text:p>
          </table:table-cell>
          <table:table-cell office:value-type="string" table:style-name="ce15">
            <text:p>Mr Pedro Demetrio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6 Western Road, Leicester, LE3 0ED</text:p>
          </table:table-cell>
          <table:table-cell office:value-type="string" table:style-name="ce15">
            <text:p>Dr Fernando Schlindwe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Linkway Gardens, Leicester, LE3 0LU</text:p>
          </table:table-cell>
          <table:table-cell office:value-type="string" table:style-name="ce15">
            <text:p>Mrs Leigh Picciano Moss,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7 Fosse Road North, Leicester, LE3 5RT</text:p>
          </table:table-cell>
          <table:table-cell office:value-type="string" table:style-name="ce15">
            <text:p>Mrs Leigh Picciano Mos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Tyndale Street, Leicester, LE3 0QQ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Harrow Road, Leicester, LE3 0JW</text:p>
          </table:table-cell>
          <table:table-cell office:value-type="string" table:style-name="ce15">
            <text:p>Ms Alison Molon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Livingstone Street, Leicester, LE3 0QY</text:p>
          </table:table-cell>
          <table:table-cell office:value-type="string" table:style-name="ce15">
            <text:p>Miss Jaimini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Devana Road, Leicester, LE2 1PJ</text:p>
          </table:table-cell>
          <table:table-cell office:value-type="string" table:style-name="ce15">
            <text:p>Ms Mansoora Ahm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 Eastleigh Road, Leicester, LE3 0DB</text:p>
          </table:table-cell>
          <table:table-cell office:value-type="string" table:style-name="ce15">
            <text:p>Mr Phillip Toon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Eastleigh Road, Leicester, LE3 0DB</text:p>
          </table:table-cell>
          <table:table-cell office:value-type="string" table:style-name="ce15">
            <text:p>Mr Phillip Toon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8 Bartholomew Street, Leicester, LE2 1FA</text:p>
          </table:table-cell>
          <table:table-cell office:value-type="string" table:style-name="ce15">
            <text:p>Mr Mehboob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3 Tennyson Street, Leicester, LE2 1HS</text:p>
          </table:table-cell>
          <table:table-cell office:value-type="string" table:style-name="ce15">
            <text:p>Mrs Kandy Pu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Bruce Street, Leicester, LE3 0AG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Nutfield Road, Leicester, LE3 1AN</text:p>
          </table:table-cell>
          <table:table-cell office:value-type="string" table:style-name="ce15">
            <text:p>Dr Alexander Pea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0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Livingstone Street, Leicester, LE3 0QY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Hawthorne Street, Leicester, LE3 9FQ</text:p>
          </table:table-cell>
          <table:table-cell office:value-type="string" table:style-name="ce15">
            <text:p>Mr Ian Palm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Ivanhoe Street, Leicester, LE3 9GW</text:p>
          </table:table-cell>
          <table:table-cell office:value-type="string" table:style-name="ce15">
            <text:p>Mr Ian Palm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0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40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Beatrice Road, Leicester, LE3 9FD</text:p>
          </table:table-cell>
          <table:table-cell office:value-type="string" table:style-name="ce15">
            <text:p>Mr Dinesh Bhals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Bosworth Street, Leicester, LE3 5RB</text:p>
          </table:table-cell>
          <table:table-cell office:value-type="string" table:style-name="ce15">
            <text:p>Miss Neelufer O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Ruby Street, Leicester, LE3 9GR</text:p>
          </table:table-cell>
          <table:table-cell office:value-type="string" table:style-name="ce15">
            <text:p>Mr Inderjit Hay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Cambridge Street, Leicester, LE3 0JP</text:p>
          </table:table-cell>
          <table:table-cell office:value-type="string" table:style-name="ce15">
            <text:p>Mr Arun Goh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2 Westcotes Drive, Leicester, LE3 0QS</text:p>
          </table:table-cell>
          <table:table-cell office:value-type="string" table:style-name="ce15">
            <text:p>Mr Mansukh Rava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Mountcastle Road, Leicester, LE3 2BX</text:p>
          </table:table-cell>
          <table:table-cell office:value-type="string" table:style-name="ce15">
            <text:p>Mrs Annette Wa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5 Fosse Road South, Leicester, LE3 0JU</text:p>
          </table:table-cell>
          <table:table-cell office:value-type="string" table:style-name="ce15">
            <text:p>Mr Abdul Karim Gelu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Henton Road, Leicester, LE3 6AX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2 Pool Road, Leicester, LE3 9GF</text:p>
          </table:table-cell>
          <table:table-cell office:value-type="string" table:style-name="ce15">
            <text:p>Mrs Amrit Kaur Clai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A Cavendish Road, Leicester, LE2 7PH</text:p>
          </table:table-cell>
          <table:table-cell office:value-type="string" table:style-name="ce15">
            <text:p>Mr Avtar Bir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Tyrrell Street, Leicester, LE3 5SA</text:p>
          </table:table-cell>
          <table:table-cell office:value-type="string" table:style-name="ce15">
            <text:p>Mr &amp; Mrs Chhiba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Cambridge Street, Leicester, LE3 0JR</text:p>
          </table:table-cell>
          <table:table-cell office:value-type="string" table:style-name="ce15">
            <text:p>Mr Manjeet Bagg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02 Tudor Road, Leicester, LE3 5HT</text:p>
          </table:table-cell>
          <table:table-cell office:value-type="string" table:style-name="ce15">
            <text:p>Mr Shiraz Mawji and Mrs Fatima Maw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02 Tudor Road, Leicester, LE3 5HT</text:p>
          </table:table-cell>
          <table:table-cell office:value-type="string" table:style-name="ce15">
            <text:p>Mr Shiraz Mawji and Mrs Fatima Maw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2 Westcotes Drive, Leicester, LE3 0QS</text:p>
          </table:table-cell>
          <table:table-cell office:value-type="string" table:style-name="ce15">
            <text:p>Mr Mansukh Rav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2 Tudor Road, Leicester, LE3 5HT</text:p>
          </table:table-cell>
          <table:table-cell office:value-type="string" table:style-name="ce15">
            <text:p>Mr Shiraz Mawji and Mrs Fatima Maw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Warwick Street, Leicester, LE3 5SE</text:p>
          </table:table-cell>
          <table:table-cell office:value-type="string" table:style-name="ce15">
            <text:p>Mr Lee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7 Bassett Street, Leicester, LE3 5ED</text:p>
          </table:table-cell>
          <table:table-cell office:value-type="string" table:style-name="ce15">
            <text:p>Mr Matthew Ellio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3 Tennyson Street, Leicester, LE2 1HS</text:p>
          </table:table-cell>
          <table:table-cell office:value-type="string" table:style-name="ce15">
            <text:p>Mrs Kandy Pu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Chartley Road, Leicester, LE3 1AB</text:p>
          </table:table-cell>
          <table:table-cell office:value-type="string" table:style-name="ce15">
            <text:p>Mr Rakesh Kumar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A Cranmer Street, LE3 0QA</text:p>
          </table:table-cell>
          <table:table-cell office:value-type="string" table:style-name="ce15">
            <text:p>Mr Surendra Jade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Upperton Road, Leicester, LE3 0BH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1 Fosse Road South, Leicester, LE3 0FW</text:p>
          </table:table-cell>
          <table:table-cell office:value-type="string" table:style-name="ce15">
            <text:p>Ms Frances Whit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Westleigh Court, 20B, Westleigh Road, Leicester, LE3 0HH</text:p>
          </table:table-cell>
          <table:table-cell office:value-type="string" table:style-name="ce15">
            <text:p>Mr Justin Chap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0A Narborough Road, Leicester, LE3 0BQ</text:p>
          </table:table-cell>
          <table:table-cell office:value-type="string" table:style-name="ce15">
            <text:p>Mr Yakub Carate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0A Narborough Road, Leicester, LE3 0BQ</text:p>
          </table:table-cell>
          <table:table-cell office:value-type="string" table:style-name="ce15">
            <text:p>Mr Yakub Carate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0A Narborough Road, Leicester, LE3 0BQ</text:p>
          </table:table-cell>
          <table:table-cell office:value-type="string" table:style-name="ce15">
            <text:p>Mr Yakub Carate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 Sykefield Avenue, Leicester, LE3 0LA</text:p>
          </table:table-cell>
          <table:table-cell office:value-type="string" table:style-name="ce15">
            <text:p>Mrs Jayne Wel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Shakespeare Street, Leicester, LE2 7NN</text:p>
          </table:table-cell>
          <table:table-cell office:value-type="string" table:style-name="ce15">
            <text:p>Mr Anthony Mil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Pool Road, Leicester, LE3 9GD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A Cranmer Street, Leicester, LE3 0QA</text:p>
          </table:table-cell>
          <table:table-cell office:value-type="string" table:style-name="ce15">
            <text:p>Mr Surendra Jade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A Cranmer Street, Leicester, LE3 0QA</text:p>
          </table:table-cell>
          <table:table-cell office:value-type="string" table:style-name="ce15">
            <text:p>Mr Surendra Jadeja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Tyrrell House, 88A, Tyrrell Street, Leicester, LE3 5SA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B Tyrrell Street, Leicester, LE3 5SB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0 Fosse Road North, Leicester, LE3 5ER</text:p>
          </table:table-cell>
          <table:table-cell office:value-type="string" table:style-name="ce15">
            <text:p>Ms Louise Harri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Cambridge Street, Leicester, LE3 0JP</text:p>
          </table:table-cell>
          <table:table-cell office:value-type="string" table:style-name="ce15">
            <text:p>Mr Nirmala Nan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Tyndale Street, Leicester, LE3 0QQ</text:p>
          </table:table-cell>
          <table:table-cell office:value-type="string" table:style-name="ce15">
            <text:p>Mr Neil Jacques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Wilmington Road, Leicester, LE3 1AT</text:p>
          </table:table-cell>
          <table:table-cell office:value-type="string" table:style-name="ce15">
            <text:p>Mr Alex Scopp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Tewkesbury Street, Leicester, LE3 5HQ</text:p>
          </table:table-cell>
          <table:table-cell office:value-type="string" table:style-name="ce15">
            <text:p>Mr Philip Wool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Bolton Road, Leicester, LE3 6AB</text:p>
          </table:table-cell>
          <table:table-cell office:value-type="string" table:style-name="ce15">
            <text:p>Mrs Shah Taj Siddiqu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Celt Street, Leicester, LE3 0AP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B St James Road, Leicester, LE2 1HQ</text:p>
          </table:table-cell>
          <table:table-cell office:value-type="string" table:style-name="ce15">
            <text:p>Miss Helen Web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Paton Street, Leicester, LE3 0BE</text:p>
          </table:table-cell>
          <table:table-cell office:value-type="string" table:style-name="ce15">
            <text:p>Miss Rebecca Abrah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8 Ashleigh Road, Leicester, LE3 0FA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56 Lyme Road, Leicester, LE2 1QE</text:p>
          </table:table-cell>
          <table:table-cell office:value-type="string" table:style-name="ce15">
            <text:p>Mr Rameshbhai Rameshb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Warwick Street, Leicester, LE3 5SE</text:p>
          </table:table-cell>
          <table:table-cell office:value-type="string" table:style-name="ce15">
            <text:p>Mrs Asha Fernan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Connaught Street, Leicester, LE2 1FJ</text:p>
          </table:table-cell>
          <table:table-cell office:value-type="string" table:style-name="ce15">
            <text:p>Mr Khurshed Ahmed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02 Tudor Road, Leicester, LE3 5HT</text:p>
          </table:table-cell>
          <table:table-cell office:value-type="string" table:style-name="ce15">
            <text:p>Mr Shiraz Mrs and Mrs Fatima Mawj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02 Tudor Road, Leicester, LE3 5HT</text:p>
          </table:table-cell>
          <table:table-cell office:value-type="string" table:style-name="ce15">
            <text:p>Mr Shiraz Mrs and Mrs Fatima Mawj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Rowan Street, Leicester, LE3 9GN</text:p>
          </table:table-cell>
          <table:table-cell office:value-type="string" table:style-name="ce15">
            <text:p>Mrs Poonam Pandi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Luther Street, Leicester, LE3 0QG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A Hinckley Road, Leicester, LE3 0RB</text:p>
          </table:table-cell>
          <table:table-cell office:value-type="string" table:style-name="ce15">
            <text:p>Mr Tim Ha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Cambridge Street, Leicester, LE3 0JP</text:p>
          </table:table-cell>
          <table:table-cell office:value-type="string" table:style-name="ce15">
            <text:p>Mr Arulrajan Rengaraj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Sheridan Street, Leicester, LE2 7NG</text:p>
          </table:table-cell>
          <table:table-cell office:value-type="string" table:style-name="ce15">
            <text:p>Mr Jawahar Pare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1 Kirby Road, Leicester, LE3 6BD</text:p>
          </table:table-cell>
          <table:table-cell office:value-type="string" table:style-name="ce15">
            <text:p>Mr Andrew McGarr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Tudor Close, Leicester, LE3 5RU</text:p>
          </table:table-cell>
          <table:table-cell office:value-type="string" table:style-name="ce15">
            <text:p>Mr Saeed Gang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2 Dunton Street, Leicester, LE3 5EN</text:p>
          </table:table-cell>
          <table:table-cell office:value-type="string" table:style-name="ce15">
            <text:p>Mr Dilipkumar Savj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, 1 Arundel Street, Leicester, LE3 5QA</text:p>
          </table:table-cell>
          <table:table-cell office:value-type="string" table:style-name="ce15">
            <text:p>Mr Alan L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osworth Street, Leicester, LE3 5RA</text:p>
          </table:table-cell>
          <table:table-cell office:value-type="string" table:style-name="ce15">
            <text:p>Miss Sophie Marlow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8 Warwick Street, Leicester, LE3 5SF</text:p>
          </table:table-cell>
          <table:table-cell office:value-type="string" table:style-name="ce15">
            <text:p>Mr Naran Chauhan and Mrs Sarl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C Ruding Road, Leicester, LE3 0BN</text:p>
          </table:table-cell>
          <table:table-cell office:value-type="string" table:style-name="ce15">
            <text:p>Dr Majid Sui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Chartley Road, Leicester, LE3 1AB</text:p>
          </table:table-cell>
          <table:table-cell office:value-type="string" table:style-name="ce15">
            <text:p>Mr Piyu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Battenberg Road, Leicester, LE3 5HA</text:p>
          </table:table-cell>
          <table:table-cell office:value-type="string" table:style-name="ce15">
            <text:p>Mrs Elizabeth Flem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7 Upperton Road, Leicester, LE3 0HF</text:p>
          </table:table-cell>
          <table:table-cell office:value-type="string" table:style-name="ce15">
            <text:p>Miss Nise Bhak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Beaconsfield Road, Leicester, LE3 0FE</text:p>
          </table:table-cell>
          <table:table-cell office:value-type="string" table:style-name="ce15">
            <text:p>Ms Sharon Collie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 Sykefield Avenue, Leicester, LE3 0LA</text:p>
          </table:table-cell>
          <table:table-cell office:value-type="string" table:style-name="ce15">
            <text:p>Mr Zach Willi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Ridley Street, Leicester, LE3 0QL</text:p>
          </table:table-cell>
          <table:table-cell office:value-type="string" table:style-name="ce15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7 Tudor Road, Leicester, LE3 5JJ</text:p>
          </table:table-cell>
          <table:table-cell office:value-type="string" table:style-name="ce15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9 Fosse Road South, Leicester, LE3 0FZ</text:p>
          </table:table-cell>
          <table:table-cell office:value-type="string" table:style-name="ce15">
            <text:p>Mrs Naheed Rash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9 Fosse Road North, Leicester, LE3 5RT</text:p>
          </table:table-cell>
          <table:table-cell office:value-type="string" table:style-name="ce15">
            <text:p>Mr Alastair 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Upperton Road, Leicester, LE3 0BH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Equity Road, Leicester, LE3 0AS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Beaconsfield Road, Leicester, LE3 0FG</text:p>
          </table:table-cell>
          <table:table-cell office:value-type="string" table:style-name="ce15">
            <text:p>Mr Nick Stanhop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Sheffield Street, Leicester, LE3 0GX</text:p>
          </table:table-cell>
          <table:table-cell office:value-type="string" table:style-name="ce15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Stuart Street, Leicester, LE3 0DW</text:p>
          </table:table-cell>
          <table:table-cell office:value-type="string" table:style-name="ce15">
            <text:p>Mrs Narinder Kaur So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, 1 Arundel Street, Leicester, LE3 5QA</text:p>
          </table:table-cell>
          <table:table-cell office:value-type="string" table:style-name="ce15">
            <text:p>Mr Alan L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Warwick Street, Leicester, LE3 5SE</text:p>
          </table:table-cell>
          <table:table-cell office:value-type="string" table:style-name="ce15">
            <text:p>Mrs Yuan Ch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2 Tudor Road, Leicester, LE3 5HT</text:p>
          </table:table-cell>
          <table:table-cell office:value-type="string" table:style-name="ce15">
            <text:p>Mr Shiraz Mawji and Mrs Fatima Mawj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02 Tudor Road, Leicester, LE3 5HT</text:p>
          </table:table-cell>
          <table:table-cell office:value-type="string" table:style-name="ce15">
            <text:p>Mr Shiraz Mawji and Mrs Fatima Mawj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Eastleigh Road, Leicester, LE3 0DB</text:p>
          </table:table-cell>
          <table:table-cell office:value-type="string" table:style-name="ce15">
            <text:p>Mrs Janet Ing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Eastleigh Road, Leicester, LE3 0DB</text:p>
          </table:table-cell>
          <table:table-cell office:value-type="string" table:style-name="ce15">
            <text:p>Mrs Janet Ing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Oliver Street, Leicester, LE2 7PD</text:p>
          </table:table-cell>
          <table:table-cell office:value-type="string" table:style-name="ce15">
            <text:p>Mr John Wig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B St Stephens Road, Leicester, LE2 1GG</text:p>
          </table:table-cell>
          <table:table-cell office:value-type="string" table:style-name="ce15">
            <text:p>Dr Muhammad Shei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A St Stephens Road, Leicester, LE2 1GG</text:p>
          </table:table-cell>
          <table:table-cell office:value-type="string" table:style-name="ce15">
            <text:p>Dr Muhammad Shei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Bassett Street, Leicester, LE3 5EB</text:p>
          </table:table-cell>
          <table:table-cell office:value-type="string" table:style-name="ce15">
            <text:p>Mrs Indirabai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8 Ashleigh Road, Leicester, LE3 0FA</text:p>
          </table:table-cell>
          <table:table-cell office:value-type="string" table:style-name="ce15">
            <text:p>Mr Shiraz Mawji and Mrs Fatima Mawj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3 Fosse Road North, Leicester, LE3 5RT</text:p>
          </table:table-cell>
          <table:table-cell office:value-type="string" table:style-name="ce15">
            <text:p>Mr Karl Walke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Sylvan Street, Leicester, LE3 9GU</text:p>
          </table:table-cell>
          <table:table-cell office:value-type="string" table:style-name="ce15">
            <text:p>Mr Balvinder Hoonj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2 Tudor Road, Leicester, LE3 5HW</text:p>
          </table:table-cell>
          <table:table-cell office:value-type="string" table:style-name="ce15">
            <text:p>Ms Shilpa Ode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Sylvan Street, Leicester, LE3 9GT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6 Fosse Road South, Leicester, LE3 0FR</text:p>
          </table:table-cell>
          <table:table-cell office:value-type="string" table:style-name="ce15">
            <text:p>Mrs Karmjit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Marshall Street, Leicester, LE3 5FA</text:p>
          </table:table-cell>
          <table:table-cell office:value-type="string" table:style-name="ce15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12 Westcotes Drive, Leicester, LE3 0QR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8, Regency Court, 120 - 128, Hinckley Road, Leicester, LE3 0TR</text:p>
          </table:table-cell>
          <table:table-cell office:value-type="string" table:style-name="ce15">
            <text:p>Mr Elias Maronit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Clifford Street, Leicester, LE3 5RF</text:p>
          </table:table-cell>
          <table:table-cell office:value-type="string" table:style-name="ce15">
            <text:p>Mr Nicholas Ell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St Albans Road, Leicester, LE2 1GF</text:p>
          </table:table-cell>
          <table:table-cell office:value-type="string" table:style-name="ce15">
            <text:p>Mr Khurshed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Hopefield Road, Leicester, LE3 2BJ</text:p>
          </table:table-cell>
          <table:table-cell office:value-type="string" table:style-name="ce15">
            <text:p>Mrs Chetn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Hopefield Road, Leicester, LE3 2BJ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Hopefield Road, Leicester, LE3 2BJ</text:p>
          </table:table-cell>
          <table:table-cell office:value-type="string" table:style-name="ce15">
            <text:p>Ms Lynette Jones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Danvers Road, Leicester, LE3 2AD</text:p>
          </table:table-cell>
          <table:table-cell office:value-type="string" table:style-name="ce15">
            <text:p>Mr Kulwan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Raymond Road, Leicester, LE3 2AS</text:p>
          </table:table-cell>
          <table:table-cell office:value-type="string" table:style-name="ce15">
            <text:p>Mr Sukhbir Singh Bhav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Cromer Street, Leicester, LE2 1PG</text:p>
          </table:table-cell>
          <table:table-cell office:value-type="string" table:style-name="ce15">
            <text:p>Mr Nilesh Khunt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Dulverton Road, Leicester, LE3 0SA</text:p>
          </table:table-cell>
          <table:table-cell office:value-type="string" table:style-name="ce15">
            <text:p>Ms Clare Ballantine,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0 Wentworth Road, Leicester, LE3 9DF</text:p>
          </table:table-cell>
          <table:table-cell office:value-type="string" table:style-name="ce15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 Danvers Road, Leicester, LE3 2AD</text:p>
          </table:table-cell>
          <table:table-cell office:value-type="string" table:style-name="ce15">
            <text:p>Mr Kulwant Singh,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5 Beckingham Road, Leicester, LE2 1HB</text:p>
          </table:table-cell>
          <table:table-cell office:value-type="string" table:style-name="ce15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Roslyn Street, Leicester, LE2 1BW</text:p>
          </table:table-cell>
          <table:table-cell office:value-type="string" table:style-name="ce15">
            <text:p>Mr Muhammad Tahir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60 Harrow Road, Leicester, LE3 0JW</text:p>
          </table:table-cell>
          <table:table-cell office:value-type="string" table:style-name="ce15">
            <text:p>Mr Reg Mawdsley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Cherryleas Drive, Leicester, LE3 0LS</text:p>
          </table:table-cell>
          <table:table-cell office:value-type="string" table:style-name="ce15">
            <text:p>Mrs Elizabeth Dok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Gaul Street, Leicester, LE3 0AU</text:p>
          </table:table-cell>
          <table:table-cell office:value-type="string" table:style-name="ce15">
            <text:p>Mr Mitesh Pankhania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3 Barclay Street, Leicester, LE3 0JE</text:p>
          </table:table-cell>
          <table:table-cell office:value-type="string" table:style-name="ce15">
            <text:p>Mr Mitesh Pank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6 Hopefield Road, Leicester, LE3 2BL</text:p>
          </table:table-cell>
          <table:table-cell office:value-type="string" table:style-name="ce15">
            <text:p>Mrs Linda Farra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Ivanhoe Street, Leicester, LE3 9GX</text:p>
          </table:table-cell>
          <table:table-cell office:value-type="string" table:style-name="ce15">
            <text:p>Mrs Zebunissa Doss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Oban Street, Leicester, LE3 9GA</text:p>
          </table:table-cell>
          <table:table-cell office:value-type="string" table:style-name="ce15">
            <text:p>Mr Riaz Rav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4 Knighton Fields Road West, Leicester, LE2 6LG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Wolverton Road, Leicester, LE3 2AJ</text:p>
          </table:table-cell>
          <table:table-cell office:value-type="string" table:style-name="ce15">
            <text:p>Mr Vikesh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artholomew Street, Leicester, LE2 1FB</text:p>
          </table:table-cell>
          <table:table-cell office:value-type="string" table:style-name="ce15">
            <text:p>Mr Muhammad Tahir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3 Cavendish Road, Leicester, LE2 7PL</text:p>
          </table:table-cell>
          <table:table-cell office:value-type="string" table:style-name="ce15">
            <text:p>Mr Sam Vos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6 Pool Road, Leicester, LE3 9GF</text:p>
          </table:table-cell>
          <table:table-cell office:value-type="string" table:style-name="ce15">
            <text:p>Miss Amirah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Wolverton Road, Leicester, LE3 2AJ</text:p>
          </table:table-cell>
          <table:table-cell office:value-type="string" table:style-name="ce15">
            <text:p>Ms Bhavini Solanki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Warwick Street, Leicester, LE3 5SE</text:p>
          </table:table-cell>
          <table:table-cell office:value-type="string" table:style-name="ce15">
            <text:p>Mr Harminder Singh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31 Cavendish Road, Leicester, LE2 7PL</text:p>
          </table:table-cell>
          <table:table-cell office:value-type="string" table:style-name="ce15">
            <text:p>Mr Shafqat Parvez Maj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31 Cavendish Road, Leicester, LE2 7PL</text:p>
          </table:table-cell>
          <table:table-cell office:value-type="string" table:style-name="ce15">
            <text:p>Mr Shafqat Parvez Maj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31 Cavendish Road, Leicester, LE2 7PL</text:p>
          </table:table-cell>
          <table:table-cell office:value-type="string" table:style-name="ce15">
            <text:p>Mr Shafqat Parvez Maj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31 Cavendish Road, Leicester, LE2 7PL</text:p>
          </table:table-cell>
          <table:table-cell office:value-type="string" table:style-name="ce15">
            <text:p>Mr Shafqat Parvez Maj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Dannett Street, Leicester, LE3 5RJ</text:p>
          </table:table-cell>
          <table:table-cell office:value-type="string" table:style-name="ce15">
            <text:p>Mr Pradeep Karia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Minehead Street, Leicester, LE3 0SH</text:p>
          </table:table-cell>
          <table:table-cell office:value-type="string" table:style-name="ce15">
            <text:p>Mr Sukhwinder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Muriel Road, Leicester, LE3 6BG</text:p>
          </table:table-cell>
          <table:table-cell office:value-type="string" table:style-name="ce15">
            <text:p>Mr Kevin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B New Park Road, Leicester, LE2 8AW</text:p>
          </table:table-cell>
          <table:table-cell office:value-type="string" table:style-name="ce15">
            <text:p>Mr Atul Ma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A New Park Road, Leicester, LE2 8AW</text:p>
          </table:table-cell>
          <table:table-cell office:value-type="string" table:style-name="ce15">
            <text:p>Mr Atul Ma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Wolverton Road, Leicester, LE3 2AH</text:p>
          </table:table-cell>
          <table:table-cell office:value-type="string" table:style-name="ce15">
            <text:p>Mr Michal Kowal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Eastleigh Road, Leicester, LE3 0DD</text:p>
          </table:table-cell>
          <table:table-cell office:value-type="string" table:style-name="ce15">
            <text:p>Mr Zahir Naz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The Mill, 6 - 8, Fosse Road North, Leicester, LE3 5EQ</text:p>
          </table:table-cell>
          <table:table-cell office:value-type="string" table:style-name="ce15">
            <text:p>Dr David Brow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, Ashleigh Gardens, Ashleigh Road, Leicester, LE3 0FJ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Knighton Fields Road West, Leicester, LE2 6LG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Sylvan Street, Leicester, LE3 9GU</text:p>
          </table:table-cell>
          <table:table-cell office:value-type="string" table:style-name="ce15">
            <text:p>Mr Reg Mawdsley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Linkway Gardens, Leicester, LE3 0LU</text:p>
          </table:table-cell>
          <table:table-cell office:value-type="string" table:style-name="ce15">
            <text:p>Mr Ramesh Dep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Linkway Gardens, Leicester, LE3 0LW</text:p>
          </table:table-cell>
          <table:table-cell office:value-type="string" table:style-name="ce15">
            <text:p>Mr Ramesh Dep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Linkway Gardens, Leicester, LE3 0LW</text:p>
          </table:table-cell>
          <table:table-cell office:value-type="string" table:style-name="ce15">
            <text:p>Mr Ramesh Dep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Cavendish Road, Leicester, LE2 7PG</text:p>
          </table:table-cell>
          <table:table-cell office:value-type="string" table:style-name="ce15">
            <text:p>Mr Tejinder Hay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Nugent Street, Leicester, LE3 5HH</text:p>
          </table:table-cell>
          <table:table-cell office:value-type="string" table:style-name="ce15">
            <text:p>Ms Deborah K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Sheridan Street, Leicester, LE2 7NG</text:p>
          </table:table-cell>
          <table:table-cell office:value-type="string" table:style-name="ce15">
            <text:p>Mrs Anita Nor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6 Dunton Street, Leicester, LE3 5EN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Hamilton Street, Leicester, LE2 1FQ</text:p>
          </table:table-cell>
          <table:table-cell office:value-type="string" table:style-name="ce15">
            <text:p>Mr Sukhv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Cherryleas Drive, Leicester, LE3 0LS</text:p>
          </table:table-cell>
          <table:table-cell office:value-type="string" table:style-name="ce15">
            <text:p>Mrs Leigh Picciano Mos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Ridley Street, Leicester, LE3 0QJ</text:p>
          </table:table-cell>
          <table:table-cell office:value-type="string" table:style-name="ce15">
            <text:p>Mr Manjeet Bagg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4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0 Wentworth Road, Leicester, LE3 9DF</text:p>
          </table:table-cell>
          <table:table-cell office:value-type="string" table:style-name="ce15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92 Hinckley Road, Leicester, LE3 0UX</text:p>
          </table:table-cell>
          <table:table-cell office:value-type="string" table:style-name="ce15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92 Hinckley Road, Leicester, LE3 0UX</text:p>
          </table:table-cell>
          <table:table-cell office:value-type="string" table:style-name="ce15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Hoby Street, Leicester, LE3 5HF</text:p>
          </table:table-cell>
          <table:table-cell office:value-type="string" table:style-name="ce15">
            <text:p>Mr Sukhdev Singh Flo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Hopefield Road, Leicester, LE3 2BJ</text:p>
          </table:table-cell>
          <table:table-cell office:value-type="string" table:style-name="ce15">
            <text:p>Mrs Chetn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40 Fosse Road South, Leicester, LE3 0QD</text:p>
          </table:table-cell>
          <table:table-cell office:value-type="string" table:style-name="ce15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Cavendish Mews, Leicester, LE2 7PN</text:p>
          </table:table-cell>
          <table:table-cell office:value-type="string" table:style-name="ce15">
            <text:p>Ms Manjul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Latimer Street, Leicester, LE3 0QE</text:p>
          </table:table-cell>
          <table:table-cell office:value-type="string" table:style-name="ce15">
            <text:p>Mr Dipak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Lambert Road, Leicester, LE3 2BP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Sheridan Street, Leicester, LE2 7NG</text:p>
          </table:table-cell>
          <table:table-cell office:value-type="string" table:style-name="ce15">
            <text:p>Mrs Zeenat Chowdhu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Muriel Road, Leicester, LE3 6BH</text:p>
          </table:table-cell>
          <table:table-cell office:value-type="string" table:style-name="ce15">
            <text:p>Mrs Kandy Pu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Ingle Street, Leicester, LE3 9FS</text:p>
          </table:table-cell>
          <table:table-cell office:value-type="string" table:style-name="ce15">
            <text:p>Mrs Karen Gard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9 Tudor Road, Leicester, LE3 5JH</text:p>
          </table:table-cell>
          <table:table-cell office:value-type="string" table:style-name="ce15">
            <text:p>Miss Jennifer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Narborough Road, Leicester, LE3 0BQ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Ruding Road, Leicester, LE3 0BN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Paton Street, Leicester, LE3 0BE</text:p>
          </table:table-cell>
          <table:table-cell office:value-type="string" table:style-name="ce15">
            <text:p>Mr Deepak Rajpu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Lyme Road, Leicester, LE2 1QF</text:p>
          </table:table-cell>
          <table:table-cell office:value-type="string" table:style-name="ce15">
            <text:p>Miss Nadia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Rear Of 1, Lyme Road, Leicester, LE2 1QF</text:p>
          </table:table-cell>
          <table:table-cell office:value-type="string" table:style-name="ce15">
            <text:p>Mr Yaqub Baiy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0, Regency Court, 120 - 128, Hinckley Road, Leicester, LE3 0TR</text:p>
          </table:table-cell>
          <table:table-cell office:value-type="string" table:style-name="ce15">
            <text:p>Mr Douglas Cli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60 Harrow Road, Leicester, LE3 0JW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Norfolk Street, Leicester, LE3 5QN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8 Western Road, Leicester, LE3 0ED</text:p>
          </table:table-cell>
          <table:table-cell office:value-type="string" table:style-name="ce15">
            <text:p>Mr Manjeet Bagg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Walton Street, Leicester, LE3 0DX</text:p>
          </table:table-cell>
          <table:table-cell office:value-type="string" table:style-name="ce15">
            <text:p>Mr Sandeep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6 Fosse Road North, Leicester, LE3 5EQ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Cranmer Street, Leicester, LE3 0QA</text:p>
          </table:table-cell>
          <table:table-cell office:value-type="string" table:style-name="ce15">
            <text:p>Mr Harm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6 Fosse Road North, Leicester, LE3 5EQ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Livingstone Street, Leicester, LE3 0QY</text:p>
          </table:table-cell>
          <table:table-cell office:value-type="string" table:style-name="ce15">
            <text:p>Mr Harm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Oban Street, Leicester, LE3 9GB</text:p>
          </table:table-cell>
          <table:table-cell office:value-type="string" table:style-name="ce15">
            <text:p>Mr Sanjay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Barclay Street, Leicester, LE3 0JD</text:p>
          </table:table-cell>
          <table:table-cell office:value-type="string" table:style-name="ce15">
            <text:p>Mr Rajnikant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3, St Nicholas Apartments, 140B, Fosse Road North, Leicester, LE3 5ER</text:p>
          </table:table-cell>
          <table:table-cell office:value-type="string" table:style-name="ce15">
            <text:p>Mrs Sheherbano Kan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5, St Nicholas Apartments, 140B, Fosse Road North, Leicester, LE3 5ER</text:p>
          </table:table-cell>
          <table:table-cell office:value-type="string" table:style-name="ce15">
            <text:p>Mr Mohammed Javed Kan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18, St Nicholas Apartments, 140B, Fosse Road North, Leicester, LE3 5ER</text:p>
          </table:table-cell>
          <table:table-cell office:value-type="string" table:style-name="ce15">
            <text:p>Mrs Sheherbano Kan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Tyndale Street, Leicester, LE3 0QQ</text:p>
          </table:table-cell>
          <table:table-cell office:value-type="string" table:style-name="ce15">
            <text:p>Mr Mark Luc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Mostyn Street, Leicester, LE3 6DU</text:p>
          </table:table-cell>
          <table:table-cell office:value-type="string" table:style-name="ce15">
            <text:p>Mr Liam Sanso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Eighteen Ninety Four House, 31, Narborough Road, Leicester, LE3 0LE</text:p>
          </table:table-cell>
          <table:table-cell office:value-type="string" table:style-name="ce15">
            <text:p>Mr David Drape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4 Bassett Street, Leicester, LE3 5ED</text:p>
          </table:table-cell>
          <table:table-cell office:value-type="string" table:style-name="ce15">
            <text:p>Mrs Elizabeth Fro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57 Beaconsfield Road, Leicester, LE3 0FG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B Harrow Road, Leicester, LE3 0JW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Devana Road, Leicester, LE2 1PJ</text:p>
          </table:table-cell>
          <table:table-cell office:value-type="string" table:style-name="ce15">
            <text:p>Mr Vinod Hindo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Dashwood Road, Leicester, LE2 1PH</text:p>
          </table:table-cell>
          <table:table-cell office:value-type="string" table:style-name="ce15">
            <text:p>Mr Natwarlal D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Battenberg Road, Leicester, LE3 5HB</text:p>
          </table:table-cell>
          <table:table-cell office:value-type="string" table:style-name="ce15">
            <text:p>Mr Amit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4 St James Road, Leicester, LE2 1HQ</text:p>
          </table:table-cell>
          <table:table-cell office:value-type="string" table:style-name="ce15">
            <text:p>Mrs Nicola Hu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 Warwick Street, Leicester, LE3 5SF</text:p>
          </table:table-cell>
          <table:table-cell office:value-type="string" table:style-name="ce15">
            <text:p>Mrs Priya Shuk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A Warwick Street, Leicester, LE3 5SF</text:p>
          </table:table-cell>
          <table:table-cell office:value-type="string" table:style-name="ce15">
            <text:p>Mrs Priya Shuk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Blue Fox Close, Leicester, LE3 0EE</text:p>
          </table:table-cell>
          <table:table-cell office:value-type="string" table:style-name="ce15">
            <text:p>Mrs Priya Shuk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Blue Fox Close, Leicester, LE3 0EE</text:p>
          </table:table-cell>
          <table:table-cell office:value-type="string" table:style-name="ce15">
            <text:p>Mrs Priya Shuk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Mostyn Street, Leicester, LE3 6DU</text:p>
          </table:table-cell>
          <table:table-cell office:value-type="string" table:style-name="ce15">
            <text:p>Mrs Angela Sanso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Draper Street, Leicester, LE2 1PQ</text:p>
          </table:table-cell>
          <table:table-cell office:value-type="string" table:style-name="ce15">
            <text:p>Mr Sukhb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5 Western Road, Leicester, LE3 0GG</text:p>
          </table:table-cell>
          <table:table-cell office:value-type="string" table:style-name="ce15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Beaconsfield Road, Leicester, LE3 0FF</text:p>
          </table:table-cell>
          <table:table-cell office:value-type="string" table:style-name="ce15">
            <text:p>Mr Wai Wah Cheu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Ruding Road, Leicester, LE3 0BN</text:p>
          </table:table-cell>
          <table:table-cell office:value-type="string" table:style-name="ce15">
            <text:p>Mr Zaheer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5 Tudor Road, Leicester, LE3 5JG</text:p>
          </table:table-cell>
          <table:table-cell office:value-type="string" table:style-name="ce15">
            <text:p>Mrs Joanna Leit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Danvers Road, Leicester, LE3 2AE</text:p>
          </table:table-cell>
          <table:table-cell office:value-type="string" table:style-name="ce15">
            <text:p>Mr Harm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Bolton Road, Leicester, LE3 6AA</text:p>
          </table:table-cell>
          <table:table-cell office:value-type="string" table:style-name="ce15">
            <text:p>Mr Sanjay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Muriel Road, Leicester, LE3 6BH</text:p>
          </table:table-cell>
          <table:table-cell office:value-type="string" table:style-name="ce15">
            <text:p>Dr Depesh Pank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Livingstone Street, Leicester, LE3 0QY</text:p>
          </table:table-cell>
          <table:table-cell office:value-type="string" table:style-name="ce15">
            <text:p>Miss Bibi Tul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5 - 17 Daneshill Road, Leicester, LE3 6AN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A Cambridge Street, Leicester, LE3 0JQ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2 Westleigh Road, Leicester, LE3 0HH</text:p>
          </table:table-cell>
          <table:table-cell office:value-type="string" table:style-name="ce15">
            <text:p>Mr Amarjit Bhaur and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Paton Street, Leicester, LE3 0BE</text:p>
          </table:table-cell>
          <table:table-cell office:value-type="string" table:style-name="ce15">
            <text:p>Mr Baldeep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1 Sheridan Street, Leicester, LE2 7NH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A Ruding Road, Leicester, LE3 0BN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Kirby Road, Leicester, LE3 6BD</text:p>
          </table:table-cell>
          <table:table-cell office:value-type="string" table:style-name="ce15">
            <text:p>Mrs Carla Campb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30 Barclay Street, Leicester, LE3 0JB</text:p>
          </table:table-cell>
          <table:table-cell office:value-type="string" table:style-name="ce15">
            <text:p>Mr Aslam Abdul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Winchester Avenue, Leicester, LE3 1AX</text:p>
          </table:table-cell>
          <table:table-cell office:value-type="string" table:style-name="ce15">
            <text:p>Ms Patricia Cy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Barclay Street, Leicester, LE3 0JD</text:p>
          </table:table-cell>
          <table:table-cell office:value-type="string" table:style-name="ce15">
            <text:p>Mr Stephen Conl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Ridley Street, Leicester, LE3 0QJ</text:p>
          </table:table-cell>
          <table:table-cell office:value-type="string" table:style-name="ce15">
            <text:p>Mr Hit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Blue Fox Close, Leicester, LE3 0EE</text:p>
          </table:table-cell>
          <table:table-cell office:value-type="string" table:style-name="ce15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5, Regency Court, 120 - 128, Hinckley Road, Leicester, LE3 0TR</text:p>
          </table:table-cell>
          <table:table-cell office:value-type="string" table:style-name="ce15">
            <text:p>Mr Elias Maronit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Westleigh Avenue, Leicester, LE3 0HG</text:p>
          </table:table-cell>
          <table:table-cell office:value-type="string" table:style-name="ce15">
            <text:p>Mrs Kyproulla Maronit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Roslyn Street, Leicester, LE2 1BT</text:p>
          </table:table-cell>
          <table:table-cell office:value-type="string" table:style-name="ce15">
            <text:p>Mr Bharatbhai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Warwick Street, Leicester, LE3 5SF</text:p>
          </table:table-cell>
          <table:table-cell office:value-type="string" table:style-name="ce15">
            <text:p>Mrs Clarice Pi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Hamilton Street, Leicester, LE2 1FQ</text:p>
          </table:table-cell>
          <table:table-cell office:value-type="string" table:style-name="ce15">
            <text:p>Mr Daniel Byrn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3B, Cambridge Street, Leicester, LE3 0JQ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Dunton Street, Leicester, LE3 5EL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Cavendish Mews, Leicester, LE2 7PN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Luther Street, Leicester, LE3 0QG</text:p>
          </table:table-cell>
          <table:table-cell office:value-type="string" table:style-name="ce15">
            <text:p>Ms Clare Ballantin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Barclay Street, Leicester, LE3 0JA</text:p>
          </table:table-cell>
          <table:table-cell office:value-type="string" table:style-name="ce15">
            <text:p>Mr Nilesh Pop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Tyrrell Street, Leicester, LE3 5SB</text:p>
          </table:table-cell>
          <table:table-cell office:value-type="string" table:style-name="ce15">
            <text:p>Mr Raj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Bonchurch Street, Leicester, LE3 5EG</text:p>
          </table:table-cell>
          <table:table-cell office:value-type="string" table:style-name="ce15">
            <text:p>Mrs Sarla Durg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Balfour Street, Leicester, LE3 5EA</text:p>
          </table:table-cell>
          <table:table-cell office:value-type="string" table:style-name="ce15">
            <text:p>Mrs Sarla Durg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8 Bassett Street, Leicester, LE3 5ED</text:p>
          </table:table-cell>
          <table:table-cell office:value-type="string" table:style-name="ce15">
            <text:p>Mrs Chander Branch-Eva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Mountcastle Road, Leicester, LE3 2BX</text:p>
          </table:table-cell>
          <table:table-cell office:value-type="string" table:style-name="ce15">
            <text:p>Mr Joh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Mountcastle Road, Leicester, LE3 2BX</text:p>
          </table:table-cell>
          <table:table-cell office:value-type="string" table:style-name="ce15">
            <text:p>Ms Gina Chantel Jintibh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The Flat, 31, Norfolk Street, Leicester, LE3 5QN</text:p>
          </table:table-cell>
          <table:table-cell office:value-type="string" table:style-name="ce15">
            <text:p>Mr Alan Lord,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A Knighton Fields Road West, Leicester, LE2 6LG</text:p>
          </table:table-cell>
          <table:table-cell office:value-type="string" table:style-name="ce15">
            <text:p>Mr Manu Gane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50 Fosse Road South, Leicester, LE3 0FQ</text:p>
          </table:table-cell>
          <table:table-cell office:value-type="string" table:style-name="ce15">
            <text:p>Mr Garry Bak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Dunton Street, Leicester, LE3 5EL</text:p>
          </table:table-cell>
          <table:table-cell office:value-type="string" table:style-name="ce15">
            <text:p>Mrs Sarla Durg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Linkway Gardens, Leicester, LE3 0LU</text:p>
          </table:table-cell>
          <table:table-cell office:value-type="string" table:style-name="ce15">
            <text:p>Mr Allen Spatch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B Ruding Road, Leicester, LE3 0BN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A Kirby Road, Leicester, LE3 6BE</text:p>
          </table:table-cell>
          <table:table-cell office:value-type="string" table:style-name="ce15">
            <text:p>Mr Sajith Na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B Kirby Road, Leicester, LE3 6BE</text:p>
          </table:table-cell>
          <table:table-cell office:value-type="string" table:style-name="ce15">
            <text:p>Mr Sajith Na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 Glenfield Road, Leicester, LE3 6AT</text:p>
          </table:table-cell>
          <table:table-cell office:value-type="string" table:style-name="ce15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Devana Road, Leicester, LE2 1PJ</text:p>
          </table:table-cell>
          <table:table-cell office:value-type="string" table:style-name="ce15">
            <text:p>Mr Omer Maye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 Glenfield Road, Leicester, LE3 6AT</text:p>
          </table:table-cell>
          <table:table-cell office:value-type="string" table:style-name="ce15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 Glenfield Road, Leicester, LE3 6AT</text:p>
          </table:table-cell>
          <table:table-cell office:value-type="string" table:style-name="ce15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8 Beatrice Road, Leicester, LE3 9FG</text:p>
          </table:table-cell>
          <table:table-cell office:value-type="string" table:style-name="ce15">
            <text:p>Mr Kish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Western Road, Leicester, LE3 0GE</text:p>
          </table:table-cell>
          <table:table-cell office:value-type="string" table:style-name="ce15">
            <text:p>Miss Khurshid Khos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7 Glenfield Road, Leicester, LE3 6AT</text:p>
          </table:table-cell>
          <table:table-cell office:value-type="string" table:style-name="ce15">
            <text:p>Mr Sukhbir Mai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Cherryleas Drive, Leicester, LE3 0LT</text:p>
          </table:table-cell>
          <table:table-cell office:value-type="string" table:style-name="ce15">
            <text:p>Mr Robert Potter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Cherryleas Drive, Leicester, LE3 0LT</text:p>
          </table:table-cell>
          <table:table-cell office:value-type="string" table:style-name="ce15">
            <text:p>Mr Robert Potter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Bolton Road, Leicester, LE3 6AA</text:p>
          </table:table-cell>
          <table:table-cell office:value-type="string" table:style-name="ce15">
            <text:p>Mrs Sajeep Sandh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Shaftesbury Road, Leicester, LE3 0QN</text:p>
          </table:table-cell>
          <table:table-cell office:value-type="string" table:style-name="ce15">
            <text:p>Mr Mark Luc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Walton Street, Leicester, LE3 0DX</text:p>
          </table:table-cell>
          <table:table-cell office:value-type="string" table:style-name="ce15">
            <text:p>Ms Jacqueline Horob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66 - 68 Hamilton Street, Leicester, LE2 1FP</text:p>
          </table:table-cell>
          <table:table-cell office:value-type="string" table:style-name="ce15">
            <text:p>Mr Rizwan Issak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66 - 68 Hamilton Street, Leicester, LE2 1FP</text:p>
          </table:table-cell>
          <table:table-cell office:value-type="string" table:style-name="ce15">
            <text:p>Mr Rizwan Issa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9A King Richards Road, Leicester, LE3 5QG</text:p>
          </table:table-cell>
          <table:table-cell office:value-type="string" table:style-name="ce15">
            <text:p>Mr Mahendra Ranchhoddas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Muriel Road, Leicester, LE3 6BG</text:p>
          </table:table-cell>
          <table:table-cell office:value-type="string" table:style-name="ce15">
            <text:p>Mr Rakesh Kumar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Chartley Road, Leicester, LE3 1AB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Herschell Street, Leicester, LE2 1LD</text:p>
          </table:table-cell>
          <table:table-cell office:value-type="string" table:style-name="ce15">
            <text:p>Miss Nadia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Tyndale Street, Leicester, LE3 0QP</text:p>
          </table:table-cell>
          <table:table-cell office:value-type="string" table:style-name="ce15">
            <text:p>Mr David Barclay Rho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Sylvan Street, Leicester, LE3 9GT</text:p>
          </table:table-cell>
          <table:table-cell office:value-type="string" table:style-name="ce15">
            <text:p>Mr Vilson B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0 Wilberforce Road, Leicester, LE3 0DH</text:p>
          </table:table-cell>
          <table:table-cell office:value-type="string" table:style-name="ce15">
            <text:p>Mr Reg Mawdsley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Harrow Road, Leicester, LE3 0JW</text:p>
          </table:table-cell>
          <table:table-cell office:value-type="string" table:style-name="ce15">
            <text:p>Mr Reg Mawdsley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Celt Street, Leicester, LE3 0AP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Hopefield Road, Leicester, LE3 2BJ</text:p>
          </table:table-cell>
          <table:table-cell office:value-type="string" table:style-name="ce15">
            <text:p>Mrs Christina Tipp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Bosworth Street, Leicester, LE3 5RB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Equity Road, Leicester, LE3 0AS</text:p>
          </table:table-cell>
          <table:table-cell office:value-type="string" table:style-name="ce15">
            <text:p>Mrs Poonam Pandit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Dulverton Road, Leicester, LE3 0SB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34 St James Road, Leicester, LE2 1HQ</text:p>
          </table:table-cell>
          <table:table-cell office:value-type="string" table:style-name="ce15">
            <text:p>Mr Jamie Moore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Pool Road, Leicester, LE3 9GH</text:p>
          </table:table-cell>
          <table:table-cell office:value-type="string" table:style-name="ce15">
            <text:p>Mr Vish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9 Central Road, Leicester, LE3 5EJ</text:p>
          </table:table-cell>
          <table:table-cell office:value-type="string" table:style-name="ce15">
            <text:p>Mr Prasant Arvi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166, Fosse Road North, Leicester, LE3 5ES</text:p>
          </table:table-cell>
          <table:table-cell office:value-type="string" table:style-name="ce15">
            <text:p>Mr Amarjit Bhaur and Mrs Joginder Bhau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A Wilberforce Road, Leicester, LE3 0GT</text:p>
          </table:table-cell>
          <table:table-cell office:value-type="string" table:style-name="ce15">
            <text:p>Mr Amarjit Bhaur and Mrs Joginder Bhaur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Harrow Road, Leicester, LE3 0JW</text:p>
          </table:table-cell>
          <table:table-cell office:value-type="string" table:style-name="ce15">
            <text:p>Mr Patrick Francis John Cleav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Sheridan Street, Leicester, LE2 7NG</text:p>
          </table:table-cell>
          <table:table-cell office:value-type="string" table:style-name="ce15">
            <text:p>Mr Sharon Rapha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3, Regency Court, 120 - 128, Hinckley Road, Leicester, LE3 0TR</text:p>
          </table:table-cell>
          <table:table-cell office:value-type="string" table:style-name="ce15">
            <text:p>Mr Andrew Jamelynec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New Park Road, Leicester, LE2 8AW</text:p>
          </table:table-cell>
          <table:table-cell office:value-type="string" table:style-name="ce15">
            <text:p>Mr Atul Ma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6 Narborough Road, Leicester, LE3 2AR</text:p>
          </table:table-cell>
          <table:table-cell office:value-type="string" table:style-name="ce15">
            <text:p>Mr Gandecha Rahu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6 Laurel Road, Leicester, Le2 1Bn</text:p>
          </table:table-cell>
          <table:table-cell office:value-type="string" table:style-name="ce17">
            <text:p>Mr Hemant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0 Raymond Road, Leicester, Le3 2At</text:p>
          </table:table-cell>
          <table:table-cell office:value-type="string" table:style-name="ce17">
            <text:p>Mr Prasant Arvi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35 Beatrice Road, Leicester, Le3 9Fh</text:p>
          </table:table-cell>
          <table:table-cell office:value-type="string" table:style-name="ce17">
            <text:p>Mr Kish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4, 105 Fosse Road South, Leicester, Le3 0Ju</text:p>
          </table:table-cell>
          <table:table-cell office:value-type="string" table:style-name="ce17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6 Bisley Street, Leicester, Le3 0Da</text:p>
          </table:table-cell>
          <table:table-cell office:value-type="string" table:style-name="ce17">
            <text:p>Mr Muhammad Youn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7 Tudor Road, Leicester, Le3 5Jg</text:p>
          </table:table-cell>
          <table:table-cell office:value-type="string" table:style-name="ce17">
            <text:p>Mr Vinay Surt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20 Wentworth Road, Leicester, Le3 9Df</text:p>
          </table:table-cell>
          <table:table-cell office:value-type="string" table:style-name="ce17">
            <text:p>Mr Abdul Karim Gel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102 Westcotes Drive, Leicester, Le3 0Qs</text:p>
          </table:table-cell>
          <table:table-cell office:value-type="string" table:style-name="ce17">
            <text:p>Mr Mansukh Rav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 Draper Street, Leicester, Le2 1Pq</text:p>
          </table:table-cell>
          <table:table-cell office:value-type="string" table:style-name="ce17">
            <text:p>Mr Mehboob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9 Gaul Street, Leicester, Le3 0Au</text:p>
          </table:table-cell>
          <table:table-cell office:value-type="string" table:style-name="ce17">
            <text:p>Mr Rahul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6 Wolverton Road, Leicester, Le3 2Aj</text:p>
          </table:table-cell>
          <table:table-cell office:value-type="string" table:style-name="ce17">
            <text:p>Mr Sarj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, 232A Narborough Road, Leicester, Le3 2An</text:p>
          </table:table-cell>
          <table:table-cell office:value-type="string" table:style-name="ce17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1 Draper Street, Leicester, Le2 1Pq</text:p>
          </table:table-cell>
          <table:table-cell office:value-type="string" table:style-name="ce17">
            <text:p>Mr Mohammed O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2 Marshall Street, Leicester, Le3 5Fa</text:p>
          </table:table-cell>
          <table:table-cell office:value-type="string" table:style-name="ce17">
            <text:p>Mr Surendr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irst Floor Flat, 8A, Dunton Street, Leicester, Le3 5El</text:p>
          </table:table-cell>
          <table:table-cell office:value-type="string" table:style-name="ce17">
            <text:p>Mr Graham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9 Wolverton Road, Leicester, Le3 2Aj</text:p>
          </table:table-cell>
          <table:table-cell office:value-type="string" table:style-name="ce17">
            <text:p>Mr Sarj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4, 102 Westcotes Drive, Leicester, Le3 0Qs</text:p>
          </table:table-cell>
          <table:table-cell office:value-type="string" table:style-name="ce17">
            <text:p>Mr Mansukh Rav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0 Warwick Street, Leicester, Le3 5Sd</text:p>
          </table:table-cell>
          <table:table-cell office:value-type="string" table:style-name="ce17">
            <text:p>Mr Tarlochan Naru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1 Hamilton Street, Leicester, Le2 1Fq</text:p>
          </table:table-cell>
          <table:table-cell office:value-type="string" table:style-name="ce17">
            <text:p>Mr Jasv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3 Warren Street, Leicester, Le3 5Jr</text:p>
          </table:table-cell>
          <table:table-cell office:value-type="string" table:style-name="ce17">
            <text:p>Mr Jasv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0 Tudor Road, Leicester, Le3 5Hw</text:p>
          </table:table-cell>
          <table:table-cell office:value-type="string" table:style-name="ce17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3 Mountcastle Road, Leicester, Le3 2Bx</text:p>
          </table:table-cell>
          <table:table-cell office:value-type="string" table:style-name="ce17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3 Tyrrell Street, Leicester, Le3 5Sb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2 Vaughan Street, Leicester, Le3 5Jl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3 Cherryleas Drive, Leicester, Le3 0Lt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9 Luther Street, Leicester, Le3 0Qh</text:p>
          </table:table-cell>
          <table:table-cell office:value-type="string" table:style-name="ce17">
            <text:p>Mr Robert Hinck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48 Pool Road, Leicester, Le3 9Gf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 Knighton Fields Road West, Leicester, Le2 6Lg</text:p>
          </table:table-cell>
          <table:table-cell office:value-type="string" table:style-name="ce17">
            <text:p>Dr Pete Bradsha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7 Beatrice Road, Leicester, Le3 9Fj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6 Gaul Street, Leicester, Le3 0Au</text:p>
          </table:table-cell>
          <table:table-cell office:value-type="string" table:style-name="ce17">
            <text:p>Mr Tony Re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3 Sylvan Street, Leicester, Le3 9Gu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8 Danvers Road, Leicester, Le3 2Ae</text:p>
          </table:table-cell>
          <table:table-cell office:value-type="string" table:style-name="ce17">
            <text:p>Mr George Cosgrov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81 Sheridan Street, Leicester, Le2 7Nh</text:p>
          </table:table-cell>
          <table:table-cell office:value-type="string" table:style-name="ce17">
            <text:p>Mr Tarandeev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 Alma Street, Leicester, Le3 9Fb</text:p>
          </table:table-cell>
          <table:table-cell office:value-type="string" table:style-name="ce17">
            <text:p>Miss Rachael Cornw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9 Eastleigh Road, Leicester, Le3 0Dd</text:p>
          </table:table-cell>
          <table:table-cell office:value-type="string" table:style-name="ce17">
            <text:p>Mr Amandee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72 Pool Road, Leicester, Le3 9Gf</text:p>
          </table:table-cell>
          <table:table-cell office:value-type="string" table:style-name="ce17">
            <text:p>Mr Zheng X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 Ivy Road, Leicester, Le3 0Df</text:p>
          </table:table-cell>
          <table:table-cell office:value-type="string" table:style-name="ce17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3 Walton Street, Leicester, Le3 0Dy</text:p>
          </table:table-cell>
          <table:table-cell office:value-type="string" table:style-name="ce17">
            <text:p>Mr roger Shar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232A Narborough Road, Leicester, Le3 2An</text:p>
          </table:table-cell>
          <table:table-cell office:value-type="string" table:style-name="ce17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5 Hopefield Road, Leicester, Le3 2Bl</text:p>
          </table:table-cell>
          <table:table-cell office:value-type="string" table:style-name="ce17">
            <text:p>Mr Paul Daw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4 Mantle Road, Leicester, Le3 5Hg</text:p>
          </table:table-cell>
          <table:table-cell office:value-type="string" table:style-name="ce17">
            <text:p>Mr stephen deac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 Sutherland Street, Leicester, Le2 1Ds</text:p>
          </table:table-cell>
          <table:table-cell office:value-type="string" table:style-name="ce17">
            <text:p>Mr Kashif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 Alma Street, Leicester, Le3 9Fa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ormer, 8, Devana Road, Le2 1Pj</text:p>
          </table:table-cell>
          <table:table-cell office:value-type="string" table:style-name="ce17">
            <text:p>Mr Bhupendr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3 New Park Road, Leicester, Le2 8Aw</text:p>
          </table:table-cell>
          <table:table-cell office:value-type="string" table:style-name="ce17">
            <text:p>Mr Atul Ma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4 Shaftesbury Road, Leicester, Le3 0Qn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70 Western Road, Leicester, Le3 0Eb</text:p>
          </table:table-cell>
          <table:table-cell office:value-type="string" table:style-name="ce17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52 Tudor Road, Leicester, Le3 5Hw</text:p>
          </table:table-cell>
          <table:table-cell office:value-type="string" table:style-name="ce17">
            <text:p>Mr David De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3 Cherryleas Drive, Leicester, Le3 0Lt</text:p>
          </table:table-cell>
          <table:table-cell office:value-type="string" table:style-name="ce17">
            <text:p>Mr David Barclay Rho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8 Linkway Gardens, Leicester, Le3 0Lu</text:p>
          </table:table-cell>
          <table:table-cell office:value-type="string" table:style-name="ce17">
            <text:p>Mr Graham Stiff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5 Henton Road, Leicester, Le3 6Ay</text:p>
          </table:table-cell>
          <table:table-cell office:value-type="string" table:style-name="ce17">
            <text:p>Mrs Marilyn McClell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 Marlow Road, Leicester, Le3 2Bq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3 Bruce Street, Leicester, Le3 0Ag</text:p>
          </table:table-cell>
          <table:table-cell office:value-type="string" table:style-name="ce17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7, Ashleigh Court, 204 - 218, Fosse Road South, Leicester, Le3 0Ft</text:p>
          </table:table-cell>
          <table:table-cell office:value-type="string" table:style-name="ce17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1 Kimberley Road, Leicester, Le2 1Ll</text:p>
          </table:table-cell>
          <table:table-cell office:value-type="string" table:style-name="ce17">
            <text:p>Mrs Hansa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 Sweetbriar Road, Leicester, Le3 1Ap</text:p>
          </table:table-cell>
          <table:table-cell office:value-type="string" table:style-name="ce17">
            <text:p>Mrs Vivienne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5 Skipworth Street, Leicester, Le2 1Gd</text:p>
          </table:table-cell>
          <table:table-cell office:value-type="string" table:style-name="ce17">
            <text:p>Mr Kishor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4, 53 Evington Road, Leicester, Le2 1Qg</text:p>
          </table:table-cell>
          <table:table-cell office:value-type="string" table:style-name="ce17">
            <text:p>Mr ashraf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, 53 Evington Road, Leicester, Le2 1Qg</text:p>
          </table:table-cell>
          <table:table-cell office:value-type="string" table:style-name="ce17">
            <text:p>Mr ashraf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53 Evington Road, Leicester, Le2 1Qg</text:p>
          </table:table-cell>
          <table:table-cell office:value-type="string" table:style-name="ce17">
            <text:p>Mr ashraf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4 Tewkesbury Street, Leicester, Le3 5Hp</text:p>
          </table:table-cell>
          <table:table-cell office:value-type="string" table:style-name="ce17">
            <text:p>Mrs Nertila Mousav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33 Myrtle Road, Leicester, Le2 1Fu</text:p>
          </table:table-cell>
          <table:table-cell office:value-type="string" table:style-name="ce17">
            <text:p>Mr Firoz Ali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, 33 Myrtle Road, Leicester, Le2 1Fu</text:p>
          </table:table-cell>
          <table:table-cell office:value-type="string" table:style-name="ce17">
            <text:p>Mr Firoz Ali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33 Myrtle Road, Leicester, Le2 1Fu</text:p>
          </table:table-cell>
          <table:table-cell office:value-type="string" table:style-name="ce17">
            <text:p>Mr Firoz Ali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63 Beatrice Road, Leicester, Le3 9Fl</text:p>
          </table:table-cell>
          <table:table-cell office:value-type="string" table:style-name="ce17">
            <text:p>Mr Chris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5 Wilmington Road, Leicester, Le3 1At</text:p>
          </table:table-cell>
          <table:table-cell office:value-type="string" table:style-name="ce17">
            <text:p>Dr Majid Sui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6 Vaughan Street, Leicester, Le3 5Jl</text:p>
          </table:table-cell>
          <table:table-cell office:value-type="string" table:style-name="ce17">
            <text:p>Mr Francis Desjard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7 Raymond Road, Leicester, Le3 2As</text:p>
          </table:table-cell>
          <table:table-cell office:value-type="string" table:style-name="ce17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8 Wolverton Road, Leicester, Le3 2Aj</text:p>
          </table:table-cell>
          <table:table-cell office:value-type="string" table:style-name="ce17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51 Fosse Road North, Leicester, Le3 5Rt</text:p>
          </table:table-cell>
          <table:table-cell office:value-type="string" table:style-name="ce17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9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5 Cranmer Street, Leicester, Le3 0Qb</text:p>
          </table:table-cell>
          <table:table-cell office:value-type="string" table:style-name="ce17">
            <text:p>Mr Karl Fos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0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6 Battenberg Road, Leicester, Le3 5Ha</text:p>
          </table:table-cell>
          <table:table-cell office:value-type="string" table:style-name="ce17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21 Repton Street, Leicester, Le3 5Fd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8 Rowan Street, Leicester, Le3 9Gn</text:p>
          </table:table-cell>
          <table:table-cell office:value-type="string" table:style-name="ce17">
            <text:p>Mrs Victoria Lu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3 Bassett Street, Leicester, Le3 5Eb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7 Bassett Street, Leicester, Le3 5Eb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5 Pool Road, Leicester, Le3 9Gh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9 Repton Street, Leicester, Le3 5Fd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9 Nugent Street, Leicester, Le3 5Hh</text:p>
          </table:table-cell>
          <table:table-cell office:value-type="string" table:style-name="ce17">
            <text:p>Dr Majid Sui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A St Pauls Road, Leicester, Le3 9De</text:p>
          </table:table-cell>
          <table:table-cell office:value-type="string" table:style-name="ce17">
            <text:p>Mr Rae Le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3 Wilmington Road, Leicester, Le3 1At</text:p>
          </table:table-cell>
          <table:table-cell office:value-type="string" table:style-name="ce17">
            <text:p>Mr Gurdip Riy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6 Shaftesbury Road, Leicester, Le3 0Qn</text:p>
          </table:table-cell>
          <table:table-cell office:value-type="string" table:style-name="ce17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8 Dunton Street, Leicester, Le3 5En</text:p>
          </table:table-cell>
          <table:table-cell office:value-type="string" table:style-name="ce17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71A Fosse Road South, Leicester, Le3 0Fx</text:p>
          </table:table-cell>
          <table:table-cell office:value-type="string" table:style-name="ce17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69A Fosse Road South, Leicester, Le3 0Fx</text:p>
          </table:table-cell>
          <table:table-cell office:value-type="string" table:style-name="ce17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1 Tudor Road, Leicester, Le3 5Jg</text:p>
          </table:table-cell>
          <table:table-cell office:value-type="string" table:style-name="ce17">
            <text:p>Mr ravi sing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3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7 Central Road, Leicester, Le3 5Ej</text:p>
          </table:table-cell>
          <table:table-cell office:value-type="string" table:style-name="ce17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9 Barclay Street, Leicester, Le3 0Je</text:p>
          </table:table-cell>
          <table:table-cell office:value-type="string" table:style-name="ce17">
            <text:p>Ms Zeena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8 Walton Street, Leicester, Le3 0Dx</text:p>
          </table:table-cell>
          <table:table-cell office:value-type="string" table:style-name="ce17">
            <text:p>Mr Reg Mawd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2 Ridley Street, Leicester, Le3 0Qj</text:p>
          </table:table-cell>
          <table:table-cell office:value-type="string" table:style-name="ce17">
            <text:p>Mr Jitesh Pab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4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9 Alma Street, Leicester, Le3 9Fb</text:p>
          </table:table-cell>
          <table:table-cell office:value-type="string" table:style-name="ce17">
            <text:p>Mr John Bram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2 Upperton Road, Leicester, Le3 0Hb</text:p>
          </table:table-cell>
          <table:table-cell office:value-type="string" table:style-name="ce17">
            <text:p>Ms Bharti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5 Dulverton Road, Leicester, Le3 0Sb</text:p>
          </table:table-cell>
          <table:table-cell office:value-type="string" table:style-name="ce17">
            <text:p>Mrs Tracey Zawa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5 Laurel Road, Leicester, Le2 1Bn</text:p>
          </table:table-cell>
          <table:table-cell office:value-type="string" table:style-name="ce17">
            <text:p>Mr Baljinder Upp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64 Walton Street, Leicester, Le3 0Dy</text:p>
          </table:table-cell>
          <table:table-cell office:value-type="string" table:style-name="ce17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 Connaught Street, Leicester, Le2 1Fj</text:p>
          </table:table-cell>
          <table:table-cell office:value-type="string" table:style-name="ce17">
            <text:p>Mr Baljinder Upp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51 Dunton Street, Leicester, Le3 5En</text:p>
          </table:table-cell>
          <table:table-cell office:value-type="string" table:style-name="ce17">
            <text:p>Mr Ian Giyl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 Connaught Street, Leicester, Le2 1Fj</text:p>
          </table:table-cell>
          <table:table-cell office:value-type="string" table:style-name="ce17">
            <text:p>Mr Baljinder Upp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3 Connaught Street, Leicester, Le2 1Fj</text:p>
          </table:table-cell>
          <table:table-cell office:value-type="string" table:style-name="ce17">
            <text:p>Mr Baljinder Upp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9 Minehead Street, Leicester, Le3 0Sh</text:p>
          </table:table-cell>
          <table:table-cell office:value-type="string" table:style-name="ce17">
            <text:p>Mr Sarfraz Mak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 Upperton Road, Leicester, Le3 0Bh</text:p>
          </table:table-cell>
          <table:table-cell office:value-type="string" table:style-name="ce17">
            <text:p>Mr Inderpal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15 Bramley Road, Leicester, Le3 9Da</text:p>
          </table:table-cell>
          <table:table-cell office:value-type="string" table:style-name="ce17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4, 15 Bramley Road, Leicester, Le3 9Da</text:p>
          </table:table-cell>
          <table:table-cell office:value-type="string" table:style-name="ce17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 Sylvan Street, Leicester, Le3 9Gu</text:p>
          </table:table-cell>
          <table:table-cell office:value-type="string" table:style-name="ce17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4 Raymond Road, Leicester, Le3 2At</text:p>
          </table:table-cell>
          <table:table-cell office:value-type="string" table:style-name="ce17">
            <text:p>Mr Andrew Berg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6 Mountcastle Road, Leicester, Le3 2Bw</text:p>
          </table:table-cell>
          <table:table-cell office:value-type="string" table:style-name="ce17">
            <text:p>Mr Andrew Berg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, 195 Narborough Road, Leicester, Le3 0Pe</text:p>
          </table:table-cell>
          <table:table-cell office:value-type="string" table:style-name="ce17">
            <text:p>Mrs Sonia Abdelsal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7 Cedar Road, Leicester, Le2 1Fg</text:p>
          </table:table-cell>
          <table:table-cell office:value-type="string" table:style-name="ce17">
            <text:p>Mr Muhammad Youn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5 Bassett Street, Leicester, Le3 5Eb</text:p>
          </table:table-cell>
          <table:table-cell office:value-type="string" table:style-name="ce17">
            <text:p>Mr Mahomed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7 Barclay Street, Leicester, Le3 0Je</text:p>
          </table:table-cell>
          <table:table-cell office:value-type="string" table:style-name="ce17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irst Floor Flat, 194 Fosse Road South, Leicester, Le3 0Fs</text:p>
          </table:table-cell>
          <table:table-cell office:value-type="string" table:style-name="ce17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Ground Floor Flat, 194 Fosse Road South, Leicester, Le3 0Fs</text:p>
          </table:table-cell>
          <table:table-cell office:value-type="string" table:style-name="ce17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51B Upperton Road, Leicester, Le3 0Bh</text:p>
          </table:table-cell>
          <table:table-cell office:value-type="string" table:style-name="ce17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9A Upperton Road, Leicester, Le3 0Bh</text:p>
          </table:table-cell>
          <table:table-cell office:value-type="string" table:style-name="ce17">
            <text:p>Ms Kiran Vam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3 Mostyn Street, Leicester, Le3 6Du</text:p>
          </table:table-cell>
          <table:table-cell office:value-type="string" table:style-name="ce17">
            <text:p>Mr Rakesh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9 Central Road, Leicester, Le3 5Ej</text:p>
          </table:table-cell>
          <table:table-cell office:value-type="string" table:style-name="ce17">
            <text:p>Mr Il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8 Bruce Street, Leicester, Le3 0Ag</text:p>
          </table:table-cell>
          <table:table-cell office:value-type="string" table:style-name="ce17">
            <text:p>Mr Ashvi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 Compton Road, Leicester, Le3 2Aa</text:p>
          </table:table-cell>
          <table:table-cell office:value-type="string" table:style-name="ce17">
            <text:p>Mr Anil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 Bosworth Street, Leicester, Le3 5Rb</text:p>
          </table:table-cell>
          <table:table-cell office:value-type="string" table:style-name="ce17">
            <text:p>Mr Ashvi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A Bosworth Street, Leicester, Le3 5Rb</text:p>
          </table:table-cell>
          <table:table-cell office:value-type="string" table:style-name="ce17">
            <text:p>Mr Ashvi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2A Upperton Road, Leicester, Le3 0Hb</text:p>
          </table:table-cell>
          <table:table-cell office:value-type="string" table:style-name="ce17">
            <text:p>Ms Bharti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6 Hughenden Drive, Leicester, Le2 7Px</text:p>
          </table:table-cell>
          <table:table-cell office:value-type="string" table:style-name="ce17">
            <text:p>Mrs Angela Knigh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0 Luther Street, Leicester, Le3 0Qg</text:p>
          </table:table-cell>
          <table:table-cell office:value-type="string" table:style-name="ce17">
            <text:p>Mrs Safiya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8 Henton Road, Leicester, Le3 6Ax</text:p>
          </table:table-cell>
          <table:table-cell office:value-type="string" table:style-name="ce17">
            <text:p>Mr Liam Sanso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, 164, Fosse Road North, Leicester, Le3 5Es</text:p>
          </table:table-cell>
          <table:table-cell office:value-type="string" table:style-name="ce17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7 Tewkesbury Street, Leicester, Le3 5Hq</text:p>
          </table:table-cell>
          <table:table-cell office:value-type="string" table:style-name="ce17">
            <text:p>Mr roger Shar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7 Walton Street, Leicester, Le3 0Dx</text:p>
          </table:table-cell>
          <table:table-cell office:value-type="string" table:style-name="ce17">
            <text:p>Mr Champak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9 Cherryleas Drive, Leicester, Le3 0Lt</text:p>
          </table:table-cell>
          <table:table-cell office:value-type="string" table:style-name="ce17">
            <text:p>Mr Robert Potter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irst Floor Flat, 130 Barclay Street, Leicester, Le3 0Jb</text:p>
          </table:table-cell>
          <table:table-cell office:value-type="string" table:style-name="ce17">
            <text:p>Mr Aslam Abdul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16 Daneshill Road, Leicester, Le3 6Al</text:p>
          </table:table-cell>
          <table:table-cell office:value-type="string" table:style-name="ce17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0 Central Road, Leicester, Le3 5Eh</text:p>
          </table:table-cell>
          <table:table-cell office:value-type="string" table:style-name="ce17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8 Central Road, Leicester, Le3 5Eh</text:p>
          </table:table-cell>
          <table:table-cell office:value-type="string" table:style-name="ce17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 Ridley Street, Leicester, Le3 0Qj</text:p>
          </table:table-cell>
          <table:table-cell office:value-type="string" table:style-name="ce17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2, 179 Hinckley Road, Leicester, Le3 0Tf</text:p>
          </table:table-cell>
          <table:table-cell office:value-type="string" table:style-name="ce17">
            <text:p>Mrs Dawn Doo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216 Fosse Road North, Leicester, Le3 5Et</text:p>
          </table:table-cell>
          <table:table-cell office:value-type="string" table:style-name="ce17">
            <text:p>Ms Kirsty Andrad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8 Battenberg Road, Leicester, Le3 5Ha</text:p>
          </table:table-cell>
          <table:table-cell office:value-type="string" table:style-name="ce17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Uddins Place, 24, Evington Footway, Leicester, Le2 1Qp</text:p>
          </table:table-cell>
          <table:table-cell office:value-type="string" table:style-name="ce17">
            <text:p>Mr Mohammed Zia Udd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0 Lyme Road, Leicester, Le2 1Qe</text:p>
          </table:table-cell>
          <table:table-cell office:value-type="string" table:style-name="ce17">
            <text:p>Mr Hasmukh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41 Bassett Street, Leicester, Le3 5Eb</text:p>
          </table:table-cell>
          <table:table-cell office:value-type="string" table:style-name="ce17">
            <text:p>Mr Narendra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5, The Mill, 6 - 8, Fosse Road North, Leicester, Le3 5Eq</text:p>
          </table:table-cell>
          <table:table-cell office:value-type="string" table:style-name="ce17">
            <text:p>Mr Nalinda Samaranaya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5 Mountcastle Road, Leicester, Le3 2Bx</text:p>
          </table:table-cell>
          <table:table-cell office:value-type="string" table:style-name="ce17">
            <text:p>Ms Juliette Gran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9 Skipworth Street, Leicester, Le2 1Gd</text:p>
          </table:table-cell>
          <table:table-cell office:value-type="string" table:style-name="ce17">
            <text:p>Mr Suhail Rash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6 Rivers Street, Leicester, Le3 5Rx</text:p>
          </table:table-cell>
          <table:table-cell office:value-type="string" table:style-name="ce17">
            <text:p>Mr Milan Borovic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2 Marshall Street, Leicester, Le3 5Fb</text:p>
          </table:table-cell>
          <table:table-cell office:value-type="string" table:style-name="ce17">
            <text:p>Mrs Nertila Mousav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2 Hopefield Road, Leicester, Le3 2Bj</text:p>
          </table:table-cell>
          <table:table-cell office:value-type="string" table:style-name="ce17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3, 203C Narborough Road, Leicester, Le3 0Pe</text:p>
          </table:table-cell>
          <table:table-cell office:value-type="string" table:style-name="ce17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9, 203C Narborough Road, Leicester, Le3 0Pe</text:p>
          </table:table-cell>
          <table:table-cell office:value-type="string" table:style-name="ce17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51 Raymond Road, Leicester, Le3 2At</text:p>
          </table:table-cell>
          <table:table-cell office:value-type="string" table:style-name="ce17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4, 179 Hinckley Road, Leicester, Le3 0Tf</text:p>
          </table:table-cell>
          <table:table-cell office:value-type="string" table:style-name="ce17">
            <text:p>Mrs Dawn Doo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irst And Second Floor Flat, 90 Narborough Road, Leicester, Le3 0Bs</text:p>
          </table:table-cell>
          <table:table-cell office:value-type="string" table:style-name="ce17">
            <text:p>Mr Chandulal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6 Tyrrell Street, Leicester, Le3 5Sa</text:p>
          </table:table-cell>
          <table:table-cell office:value-type="string" table:style-name="ce17">
            <text:p>Mr Jag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18 Pool Road, Leicester, Le3 9Ge</text:p>
          </table:table-cell>
          <table:table-cell office:value-type="string" table:style-name="ce17">
            <text:p>Mr Tim Va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3 Tyrrell Street, Leicester, Le3 5Sb</text:p>
          </table:table-cell>
          <table:table-cell office:value-type="string" table:style-name="ce17">
            <text:p>Mr Jitesh Pab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4 Sylvan Street, Leicester, Le3 9Gt</text:p>
          </table:table-cell>
          <table:table-cell office:value-type="string" table:style-name="ce17">
            <text:p>Mr Paul Ad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88 Pool Road, Leicester, Le3 9Gf</text:p>
          </table:table-cell>
          <table:table-cell office:value-type="string" table:style-name="ce17">
            <text:p>Mr Jagjit Singh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8 Raymond Road, Leicester, Le3 2At</text:p>
          </table:table-cell>
          <table:table-cell office:value-type="string" table:style-name="ce17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8 Hopefield Road, Leicester, Le3 2Bj</text:p>
          </table:table-cell>
          <table:table-cell office:value-type="string" table:style-name="ce17">
            <text:p>Mr Dilip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3 Latimer Street, Leicester, Le3 0Qf</text:p>
          </table:table-cell>
          <table:table-cell office:value-type="string" table:style-name="ce17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8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2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9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7 Tyndale Street, Leicester, Le3 0Qq</text:p>
          </table:table-cell>
          <table:table-cell office:value-type="string" table:style-name="ce17">
            <text:p>Mr Oliver Boh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1 Blue Fox Close, Leicester, Le3 0Ee</text:p>
          </table:table-cell>
          <table:table-cell office:value-type="string" table:style-name="ce17">
            <text:p>Mr Raj Pu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2 Lambert Road, Leicester, Le3 2Ag</text:p>
          </table:table-cell>
          <table:table-cell office:value-type="string" table:style-name="ce17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10A Devana Road, Leicester, Le2 1Pl</text:p>
          </table:table-cell>
          <table:table-cell office:value-type="string" table:style-name="ce17">
            <text:p>Mr Bhupendr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06 Narborough Road, Leicester, Le3 2Ar</text:p>
          </table:table-cell>
          <table:table-cell office:value-type="string" table:style-name="ce17">
            <text:p>Mr Muhammad Youn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2, The Park, 188, London Road, Leicester, Le2 1Nd</text:p>
          </table:table-cell>
          <table:table-cell office:value-type="string" table:style-name="ce17">
            <text:p>Mrs Sandra Ana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2A, The Park, 188, London Road, Leicester, Le2 1Nd</text:p>
          </table:table-cell>
          <table:table-cell office:value-type="string" table:style-name="ce17">
            <text:p>Mrs Sandra Ana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Flat 1, The Park, 188, London Road, Leicester, Le2 1Nd</text:p>
          </table:table-cell>
          <table:table-cell office:value-type="string" table:style-name="ce17">
            <text:p>Mrs Sandra Ana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30 Borlace Street, Leicester, Le3 5Hd</text:p>
          </table:table-cell>
          <table:table-cell office:value-type="string" table:style-name="ce17">
            <text:p>Mr Virendra Bab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 1, 221 - 223 Saffron Lane, Leicester, LE2 6UD</text:p>
          </table:table-cell>
          <table:table-cell office:value-type="string" table:style-name="ce15">
            <text:p>Mr Atul Ma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3 Sheridan Street, Leicester, LE2 7NH</text:p>
          </table:table-cell>
          <table:table-cell office:value-type="string" table:style-name="ce15">
            <text:p>Mrs Barbara Bedf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Luther Street, Leicester, LE3 0QG</text:p>
          </table:table-cell>
          <table:table-cell office:value-type="string" table:style-name="ce15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Marlow Road, Leicester, LE3 2BQ</text:p>
          </table:table-cell>
          <table:table-cell office:value-type="string" table:style-name="ce15">
            <text:p>Mr Sunil J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Taunton Road, Leicester, LE3 0SN</text:p>
          </table:table-cell>
          <table:table-cell office:value-type="string" table:style-name="ce15">
            <text:p>Mr John F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Draper Street, Leicester, LE2 1PP</text:p>
          </table:table-cell>
          <table:table-cell office:value-type="string" table:style-name="ce15">
            <text:p>Mrs Parm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6 Fosse Road North, Leicester, LE3 5EQ</text:p>
          </table:table-cell>
          <table:table-cell office:value-type="string" table:style-name="ce15">
            <text:p>Mr Chandrakant Dav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Warwick Street, Leicester, LE3 5SD</text:p>
          </table:table-cell>
          <table:table-cell office:value-type="string" table:style-name="ce15">
            <text:p>Mr Damon Co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A Cavendish Road, Leicester, LE2 7PJ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C Cavendish Road, Leicester, LE2 7PJ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9 Repton Street, Leicester, LE3 5FD</text:p>
          </table:table-cell>
          <table:table-cell office:value-type="string" table:style-name="ce15">
            <text:p>Mr Nirmal Sidh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Ridley Street, Leicester, LE3 0QL</text:p>
          </table:table-cell>
          <table:table-cell office:value-type="string" table:style-name="ce15">
            <text:p>Miss Malini G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Mostyn Street, Leicester, LE3 6DT</text:p>
          </table:table-cell>
          <table:table-cell office:value-type="string" table:style-name="ce15">
            <text:p>Mr Sanjay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Ivanhoe Street, Leicester, LE3 9GW</text:p>
          </table:table-cell>
          <table:table-cell office:value-type="string" table:style-name="ce15">
            <text:p>Mr Jagjit Singh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3-10-10T00:00:00" table:style-name="ce13">
            <text:p>10/10/2023</text:p>
          </table:table-cell>
          <table:table-cell office:value-type="string" table:style-name="ce15">
            <text:p>38 Beckingham Road, Leicester, LE2 1HB</text:p>
          </table:table-cell>
          <table:table-cell office:value-type="string" table:style-name="ce15">
            <text:p>Mr Taroonkumar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Harrow Road, Leicester, LE3 0JY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Briton Street, Leicester, LE3 0AA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A Hinckley Road, Leicester, LE3 0RD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Ridley Street, Leicester, LE3 0QJ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Latimer Street, Leicester, LE3 0QE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Briton Street, Leicester, LE3 0AA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0 Barclay Street, Leicester, LE3 0JB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Barclay Street, Leicester, LE3 0JB</text:p>
          </table:table-cell>
          <table:table-cell office:value-type="string" table:style-name="ce15">
            <text:p>Mr Stephen Mat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Haddenham Road, Leicester, LE3 2BF</text:p>
          </table:table-cell>
          <table:table-cell office:value-type="string" table:style-name="ce15">
            <text:p>Mr Zakeer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elt Street, Leicester, LE3 0AP</text:p>
          </table:table-cell>
          <table:table-cell office:value-type="string" table:style-name="ce15">
            <text:p>Mrs Rakiza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4 Wilberforce Road, Leicester, LE3 0DH</text:p>
          </table:table-cell>
          <table:table-cell office:value-type="string" table:style-name="ce15">
            <text:p>Mrs Michaela Sanso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Vaughan Street, Leicester, LE3 5JN</text:p>
          </table:table-cell>
          <table:table-cell office:value-type="string" table:style-name="ce15">
            <text:p>Mrs Lissymol Vellappallil Varughes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79 Hinckley Road, Leicester, LE3 0TF</text:p>
          </table:table-cell>
          <table:table-cell office:value-type="string" table:style-name="ce15">
            <text:p>Mrs Dawn Doo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Muriel Road, Leicester, LE3 6BG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Knighton Fields Road West, Leicester, LE2 6LG</text:p>
          </table:table-cell>
          <table:table-cell office:value-type="string" table:style-name="ce15">
            <text:p>Mr Oliver Boh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Paget Road, Leicester, LE3 5HL</text:p>
          </table:table-cell>
          <table:table-cell office:value-type="string" table:style-name="ce15">
            <text:p>Mr Ram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Hopefield Road, Leicester, LE3 2BJ</text:p>
          </table:table-cell>
          <table:table-cell office:value-type="string" table:style-name="ce15">
            <text:p>Mr Ram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A Westleigh Road, Leicester, LE3 0HH</text:p>
          </table:table-cell>
          <table:table-cell office:value-type="string" table:style-name="ce15">
            <text:p>Mrs Diana Esh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Bolton Road, Leicester, LE3 6AB</text:p>
          </table:table-cell>
          <table:table-cell office:value-type="string" table:style-name="ce15">
            <text:p>Mrs Bhavisha Ram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0 Narborough Road, Leicester, LE3 2AR</text:p>
          </table:table-cell>
          <table:table-cell office:value-type="string" table:style-name="ce15">
            <text:p>Mr Surendar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Latimer Street, Leicester, LE3 0QF</text:p>
          </table:table-cell>
          <table:table-cell office:value-type="string" table:style-name="ce15">
            <text:p>Mr Pravin G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Lambert Road, Leicester, LE3 2AG</text:p>
          </table:table-cell>
          <table:table-cell office:value-type="string" table:style-name="ce15">
            <text:p>Mrs Amarjit Dhali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Mantle Road, Leicester, LE3 5HG</text:p>
          </table:table-cell>
          <table:table-cell office:value-type="string" table:style-name="ce15">
            <text:p>Mr Robert Walkinsha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Mantle Road, Leicester, LE3 5HG</text:p>
          </table:table-cell>
          <table:table-cell office:value-type="string" table:style-name="ce15">
            <text:p>Mr Robert Walkinsha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Western Road, Leicester, LE3 0GD</text:p>
          </table:table-cell>
          <table:table-cell office:value-type="string" table:style-name="ce15">
            <text:p>Dr Victoria Winstan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Vernon Street, Leicester, LE3 5JQ</text:p>
          </table:table-cell>
          <table:table-cell office:value-type="string" table:style-name="ce15">
            <text:p>Mrs Nelista Camella Cuff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Draper Street, Leicester, LE2 1PP</text:p>
          </table:table-cell>
          <table:table-cell office:value-type="string" table:style-name="ce15">
            <text:p>Mrs Sabiya Pir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Dunster Street, Leicester, LE3 0SD</text:p>
          </table:table-cell>
          <table:table-cell office:value-type="string" table:style-name="ce15">
            <text:p>Mr Rakesh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Beaconsfield Road, Leicester, LE3 0FG</text:p>
          </table:table-cell>
          <table:table-cell office:value-type="string" table:style-name="ce15">
            <text:p>Mrs Sukhi Sangh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Briton Street, Leicester, LE3 0AA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5A Wilberforce Road, Leicester, LE3 0DH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Noel Street, Leicester, LE3 0DT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6 Western Road, Leicester, LE3 0EA</text:p>
          </table:table-cell>
          <table:table-cell office:value-type="string" table:style-name="ce15">
            <text:p>Mrs Amarjit Dhali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8 Western Road, Leicester, LE3 0EA</text:p>
          </table:table-cell>
          <table:table-cell office:value-type="string" table:style-name="ce15">
            <text:p>Mrs Amarjit Dhali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Browning Street, Leicester, LE3 0FP</text:p>
          </table:table-cell>
          <table:table-cell office:value-type="string" table:style-name="ce15">
            <text:p>Mr David Barclay Rho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Noel Street, Leicester, LE3 0DT</text:p>
          </table:table-cell>
          <table:table-cell office:value-type="string" table:style-name="ce15">
            <text:p>Mrs Helen Worth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Haddenham Road, Leicester, LE3 2BH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Marshall Street, Leicester, LE3 5F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Oban Street, Leicester, LE3 9G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Bonchurch Street, Leicester, LE3 5EG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Cromer Street, Leicester, LE2 1PF</text:p>
          </table:table-cell>
          <table:table-cell office:value-type="string" table:style-name="ce15">
            <text:p>Mr Inderjit Kand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3-10-10T00:00:00" table:style-name="ce13">
            <text:p>10/10/2023</text:p>
          </table:table-cell>
          <table:table-cell office:value-type="string" table:style-name="ce15">
            <text:p>109 Bosworth Street, Leicester, LE3 5RD</text:p>
          </table:table-cell>
          <table:table-cell office:value-type="string" table:style-name="ce15">
            <text:p>Mr Richard Pri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Warwick Street, Leicester, LE3 5SE</text:p>
          </table:table-cell>
          <table:table-cell office:value-type="string" table:style-name="ce15">
            <text:p>Mr Jagjit Singh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Warwick Street, Leicester, LE3 5SD</text:p>
          </table:table-cell>
          <table:table-cell office:value-type="string" table:style-name="ce15">
            <text:p>Mr Jagjit Singh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Norman Street, Leicester, LE3 0BA</text:p>
          </table:table-cell>
          <table:table-cell office:value-type="string" table:style-name="ce15">
            <text:p>Mrs Amarjit Dhali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Muriel Road, Leicester, LE3 6BH</text:p>
          </table:table-cell>
          <table:table-cell office:value-type="string" table:style-name="ce15">
            <text:p>Mr Jagjit Singh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4 St James Road, Leicester, LE2 1HQ</text:p>
          </table:table-cell>
          <table:table-cell office:value-type="string" table:style-name="ce15">
            <text:p>Mrs Nicola Hu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Balfour Street, Leicester, LE3 5E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Pool Road, Leicester, LE3 9GD</text:p>
          </table:table-cell>
          <table:table-cell office:value-type="string" table:style-name="ce15">
            <text:p>Mr Bahadu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Cranmer Street, Leicester, LE3 0Q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Luther Street, Leicester, LE3 0QG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Rivers Street, Leicester, LE3 5RX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Minehead Street, Leicester, LE3 0SH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Noel Street, Leicester, LE3 0DS</text:p>
          </table:table-cell>
          <table:table-cell office:value-type="string" table:style-name="ce15">
            <text:p>Mr Shiraz Rafi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Barclay Street, Leicester, LE3 0JD</text:p>
          </table:table-cell>
          <table:table-cell office:value-type="string" table:style-name="ce15">
            <text:p>Mrs Mital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Danes Hill House, 137, Hinckley Road, Leicester, LE3 0TF</text:p>
          </table:table-cell>
          <table:table-cell office:value-type="string" table:style-name="ce15">
            <text:p>Mrs Cheryl Madhv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Danvers Road, Leicester, LE3 2AD</text:p>
          </table:table-cell>
          <table:table-cell office:value-type="string" table:style-name="ce15">
            <text:p>Mr Rafique Mazumd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Ivy Road, Leicester, LE3 0DF</text:p>
          </table:table-cell>
          <table:table-cell office:value-type="string" table:style-name="ce15">
            <text:p>Mrs Naeema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Gaul Street, Leicester, LE3 0AW</text:p>
          </table:table-cell>
          <table:table-cell office:value-type="string" table:style-name="ce15">
            <text:p>Mr Pradip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Oxford Avenue, Leicester, LE2 1HP</text:p>
          </table:table-cell>
          <table:table-cell office:value-type="string" table:style-name="ce15">
            <text:p>Mr &amp; Mrs John and Serli Bridges and Napit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Saxon Street, Leicester, LE3 0BL</text:p>
          </table:table-cell>
          <table:table-cell office:value-type="string" table:style-name="ce15">
            <text:p>Mrs Naeema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Latimer Street, Leicester, LE3 0QE</text:p>
          </table:table-cell>
          <table:table-cell office:value-type="string" table:style-name="ce15">
            <text:p>Mr Pradip 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Norman Street, Leicester, LE3 0BA</text:p>
          </table:table-cell>
          <table:table-cell office:value-type="string" table:style-name="ce15">
            <text:p>Mrs Gill O'Conn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9 Sheridan Street, Leicester, LE2 7NH</text:p>
          </table:table-cell>
          <table:table-cell office:value-type="string" table:style-name="ce15">
            <text:p>Mr Het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Mountcastle Road, Leicester, LE3 2BW</text:p>
          </table:table-cell>
          <table:table-cell office:value-type="string" table:style-name="ce15">
            <text:p>Miss Jennifer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Dashwood Road, Leicester, LE2 1PH</text:p>
          </table:table-cell>
          <table:table-cell office:value-type="string" table:style-name="ce15">
            <text:p>Mrs Kamaljit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Lambert Road, Leicester, LE3 2AG</text:p>
          </table:table-cell>
          <table:table-cell office:value-type="string" table:style-name="ce15">
            <text:p>Mr Rafique Mazumd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3 Evington Road, Leicester, LE2 1QG</text:p>
          </table:table-cell>
          <table:table-cell office:value-type="string" table:style-name="ce15">
            <text:p>Mr Ashraf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Cranmer Street, Leicester, LE3 0QA</text:p>
          </table:table-cell>
          <table:table-cell office:value-type="string" table:style-name="ce15">
            <text:p>Mr Praka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Hopefield Road, Leicester, LE3 2BJ</text:p>
          </table:table-cell>
          <table:table-cell office:value-type="string" table:style-name="ce15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Noble Street, Leicester, LE3 5RW</text:p>
          </table:table-cell>
          <table:table-cell office:value-type="string" table:style-name="ce15">
            <text:p>Mr Sukhbir Singh Bhav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Merton Avenue, Leicester, LE3 6BF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3 Lothair Road, Leicester, LE2 7QE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Hopefield Road, Leicester, LE3 2BJ</text:p>
          </table:table-cell>
          <table:table-cell office:value-type="string" table:style-name="ce15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Ivanhoe Street, Leicester, LE3 9GW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Wilberforce Road, Leicester, LE3 0GT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Henton Road, Leicester, LE3 6AX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Beaconsfield Road, Leicester, LE3 0FG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Sheridan Street, Leicester, LE2 7NH</text:p>
          </table:table-cell>
          <table:table-cell office:value-type="string" table:style-name="ce15">
            <text:p>Mr Roman Stemple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Bruce Street, Leicester, LE3 0AF</text:p>
          </table:table-cell>
          <table:table-cell office:value-type="string" table:style-name="ce15">
            <text:p>Mr Danny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Oban Street, Leicester, LE3 9GB</text:p>
          </table:table-cell>
          <table:table-cell office:value-type="string" table:style-name="ce15">
            <text:p>Ms Sally Re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5 - 17 Daneshill Road, Leicester, LE3 6AN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5 - 17 Daneshill Road, Leicester, LE3 6AN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5 - 17 Daneshill Road, Leicester, LE3 6AN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5 - 17 Daneshill Road, Leicester, LE3 6AN</text:p>
          </table:table-cell>
          <table:table-cell office:value-type="string" table:style-name="ce15">
            <text:p>Dr Virendra A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0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0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Cambridge Street, Leicester, LE3 0JP</text:p>
          </table:table-cell>
          <table:table-cell office:value-type="string" table:style-name="ce15">
            <text:p>Mr Ashok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Bruce Street, Leicester, LE3 0AG</text:p>
          </table:table-cell>
          <table:table-cell office:value-type="string" table:style-name="ce15">
            <text:p>Mr John F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Tewkesbury Street, Leicester, LE3 5HP</text:p>
          </table:table-cell>
          <table:table-cell office:value-type="string" table:style-name="ce15">
            <text:p>Mr Jit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Stretton Road, Leicester, LE3 6BL</text:p>
          </table:table-cell>
          <table:table-cell office:value-type="string" table:style-name="ce15">
            <text:p>Mr Kelvin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Bolton Road, Leicester, LE3 6AE</text:p>
          </table:table-cell>
          <table:table-cell office:value-type="string" table:style-name="ce15">
            <text:p>Mr Dalj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4A Fosse Road North, Leicester, LE3 5ES</text:p>
          </table:table-cell>
          <table:table-cell office:value-type="string" table:style-name="ce15">
            <text:p>Mrs Fazila Mahomed Azim Karim Zave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Eastleigh Road, Leicester, LE3 0DD</text:p>
          </table:table-cell>
          <table:table-cell office:value-type="string" table:style-name="ce15">
            <text:p>Ms Dora Murph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Central Road, Leicester, LE3 5EJ</text:p>
          </table:table-cell>
          <table:table-cell office:value-type="string" table:style-name="ce15">
            <text:p>Mr &amp; Mrs Mahomed A K &amp; Fazila Zave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Hughenden Drive, Leicester, LE2 7PX</text:p>
          </table:table-cell>
          <table:table-cell office:value-type="string" table:style-name="ce15">
            <text:p>Mr Mohammed Yusuf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7 Fosse Road North, Leicester, LE3 5RT</text:p>
          </table:table-cell>
          <table:table-cell office:value-type="string" table:style-name="ce15">
            <text:p>Mrs Ush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Sykefield Avenue, Leicester, LE3 0LB</text:p>
          </table:table-cell>
          <table:table-cell office:value-type="string" table:style-name="ce15">
            <text:p>Mrs Alexis Hut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Rugby Street, Leicester, LE3 5FF</text:p>
          </table:table-cell>
          <table:table-cell office:value-type="string" table:style-name="ce15">
            <text:p>Mr John F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Livingstone Street, Leicester, LE3 0QY</text:p>
          </table:table-cell>
          <table:table-cell office:value-type="string" table:style-name="ce15">
            <text:p>Mr Parm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Henton Road, Leicester, LE3 6AX</text:p>
          </table:table-cell>
          <table:table-cell office:value-type="string" table:style-name="ce15">
            <text:p>Mr Dalj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Borlace Street, Leicester, LE3 5HD</text:p>
          </table:table-cell>
          <table:table-cell office:value-type="string" table:style-name="ce15">
            <text:p>Mr Ravinder Singh Hu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40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Celt Street, Leicester, LE3 0AP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A Celt Street, Leicester, LE3 0AP</text:p>
          </table:table-cell>
          <table:table-cell office:value-type="string" table:style-name="ce15">
            <text:p>Mr Aslam Abdu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Norman Street, Leicester, LE3 0BA</text:p>
          </table:table-cell>
          <table:table-cell office:value-type="string" table:style-name="ce15">
            <text:p>Mr Zaheer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Celt Street, Leicester, LE3 0AP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Bosworth Street, Leicester, LE3 5RB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Beatrice Road, Leicester, LE3 9FJ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Hopefield Road, Leicester, LE3 2BJ</text:p>
          </table:table-cell>
          <table:table-cell office:value-type="string" table:style-name="ce15">
            <text:p>Mr Albert Mar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7 Westleigh Road, Leicester, LE3 0HH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Stretton Road, Leicester, LE3 6BL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Cambridge Street, Leicester, LE3 0JP</text:p>
          </table:table-cell>
          <table:table-cell office:value-type="string" table:style-name="ce15">
            <text:p>Mr Het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7 Westleigh Road, Leicester, LE3 0HH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A Eastleigh Road, Leicester, LE3 0DB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Eastleigh Road, Leicester, LE3 0DB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A Stretton Road, Leicester, LE3 6BL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9A Hinckley Road, Leicester, LE3 0TG</text:p>
          </table:table-cell>
          <table:table-cell office:value-type="string" table:style-name="ce15">
            <text:p>Mrs Helen Worth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Beatrice Road, Leicester, LE3 9FJ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Paget Road, Leicester, LE3 5HL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Oban Street, Leicester, LE3 9GB</text:p>
          </table:table-cell>
          <table:table-cell office:value-type="string" table:style-name="ce15">
            <text:p>Mr Jeremy Cox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Cambridge Street, Leicester, LE3 0JQ</text:p>
          </table:table-cell>
          <table:table-cell office:value-type="string" table:style-name="ce15">
            <text:p>Mrs Har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Glenfield Road, Leicester, LE3 6AQ</text:p>
          </table:table-cell>
          <table:table-cell office:value-type="string" table:style-name="ce15">
            <text:p>Mr Michael Coll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Bosworth Street, Leicester, LE3 5RB</text:p>
          </table:table-cell>
          <table:table-cell office:value-type="string" table:style-name="ce15">
            <text:p>Ms Anne Rid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Marshall Street, Leicester, LE3 5FA</text:p>
          </table:table-cell>
          <table:table-cell office:value-type="string" table:style-name="ce15">
            <text:p>Mr Jaykumar Vaid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Ivanhoe Street, Leicester, LE3 9GW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Pool Road, Leicester, LE3 9GE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Muriel Road, Leicester, LE3 6BG</text:p>
          </table:table-cell>
          <table:table-cell office:value-type="string" table:style-name="ce15">
            <text:p>Mrs Vijayanthy Dookh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Carlisle Street, Leicester, LE3 6AF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B Cavendish Road, Leicester, LE2 7PJ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A Pool Road, Leicester, LE3 9GE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3 Cavendish Road, LE2 7PJ</text:p>
          </table:table-cell>
          <table:table-cell office:value-type="string" table:style-name="ce15">
            <text:p>Mr Cletus Mora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2 Knighton Fields Road West, Leicester, LE2 6LG</text:p>
          </table:table-cell>
          <table:table-cell office:value-type="string" table:style-name="ce15">
            <text:p>Dr Pete Bradshaw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90 Beatrice Road, Leicester, LE3 9FG</text:p>
          </table:table-cell>
          <table:table-cell office:value-type="string" table:style-name="ce15">
            <text:p>Mr Sanjiv Nan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1A Cavendish Road, Leicester, LE2 7PJ</text:p>
          </table:table-cell>
          <table:table-cell office:value-type="string" table:style-name="ce15">
            <text:p>Mr Makhan Ma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Beaconsfield Road, Leicester, LE3 0FG</text:p>
          </table:table-cell>
          <table:table-cell office:value-type="string" table:style-name="ce15">
            <text:p>Mr Santilal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Lavender Road, Leicester, LE3 1AL</text:p>
          </table:table-cell>
          <table:table-cell office:value-type="string" table:style-name="ce15">
            <text:p>Mrs Ruby Pand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Tewkesbury Street, Leicester, LE3 5HP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0 Westleigh Road, Leicester, LE3 0HH</text:p>
          </table:table-cell>
          <table:table-cell office:value-type="string" table:style-name="ce15">
            <text:p>Mr Thambu Selva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Ashleigh Road, Leicester, LE3 0FB</text:p>
          </table:table-cell>
          <table:table-cell office:value-type="string" table:style-name="ce15">
            <text:p>Mr Kevin Godri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41 Western Road, Leicester, LE3 0EA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A Upperton Road, Leicester, LE3 0BH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B Upperton Road, Leicester, LE3 0BH</text:p>
          </table:table-cell>
          <table:table-cell office:value-type="string" table:style-name="ce15">
            <text:p>Mr Shazin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5 Dunton Street, Leicester, LE3 5EN</text:p>
          </table:table-cell>
          <table:table-cell office:value-type="string" table:style-name="ce15">
            <text:p>Mr Abdul Gang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Fosse Road South, Leicester, LE3 0QD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6 Equity Road, Leicester, LE3 0AS</text:p>
          </table:table-cell>
          <table:table-cell office:value-type="string" table:style-name="ce15">
            <text:p>Miss Bibi Tul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A Winchester Avenue, Leicester, LE3 1AY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Winchester Avenue, Leicester, LE3 1AW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Cedar Road, Leicester, LE2 1FF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Barclay Street, Leicester, LE3 0JA</text:p>
          </table:table-cell>
          <table:table-cell office:value-type="string" table:style-name="ce15">
            <text:p>Mrs Siobhan Brew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6 Equity Road, Leicester, LE3 0AS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18">
            <text:p>12/29/2022</text:p>
          </table:table-cell>
          <table:table-cell office:value-type="string" table:style-name="ce15">
            <text:p>60 Paget Road, Leicester, LE3 5HL</text:p>
          </table:table-cell>
          <table:table-cell office:value-type="string" table:style-name="ce15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Winchester Avenue, Leicester, LE3 1AY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Paton Street, Leicester, LE3 0BE</text:p>
          </table:table-cell>
          <table:table-cell office:value-type="string" table:style-name="ce15">
            <text:p>Miss Mina Kumari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Cranmer Street, Leicester, LE3 0QA</text:p>
          </table:table-cell>
          <table:table-cell office:value-type="string" table:style-name="ce15">
            <text:p>Mr Hareet Singh Deo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Winchester Avenue, Leicester, LE3 1AY</text:p>
          </table:table-cell>
          <table:table-cell office:value-type="string" table:style-name="ce15">
            <text:p>Mr Il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Repton Street, Leicester, LE3 5FD</text:p>
          </table:table-cell>
          <table:table-cell office:value-type="string" table:style-name="ce15">
            <text:p>Miss Christina Bro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5 Beatrice Road, Leicester, LE3 9FH</text:p>
          </table:table-cell>
          <table:table-cell office:value-type="string" table:style-name="ce15">
            <text:p>Mr Kish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Warwick Street, Leicester, LE3 5SE</text:p>
          </table:table-cell>
          <table:table-cell office:value-type="string" table:style-name="ce15">
            <text:p>Mr Jit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Lavender Road, Leicester, LE3 1AL</text:p>
          </table:table-cell>
          <table:table-cell office:value-type="string" table:style-name="ce15">
            <text:p>Mrs Michaela Sanso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Norfolk Street, Leicester, LE3 5QN</text:p>
          </table:table-cell>
          <table:table-cell office:value-type="string" table:style-name="ce15">
            <text:p>Mr Leon De Zilv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Dunster Street, Leicester, LE3 0SF</text:p>
          </table:table-cell>
          <table:table-cell office:value-type="string" table:style-name="ce15">
            <text:p>Mr &amp; Mrs Bhudenda &amp; Pushpaben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B Wilberforce Road, Leicester, LE3 0GT</text:p>
          </table:table-cell>
          <table:table-cell office:value-type="string" table:style-name="ce15">
            <text:p>Mr Jack Bat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6 Ashleigh Road, Leicester, LE3 0FD</text:p>
          </table:table-cell>
          <table:table-cell office:value-type="string" table:style-name="ce15">
            <text:p>Mr Barry Bradbu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Cambridge Street, Leicester, LE3 0JQ</text:p>
          </table:table-cell>
          <table:table-cell office:value-type="string" table:style-name="ce15">
            <text:p>Mr Sanjay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Celt Street, Leicester, LE3 0AP</text:p>
          </table:table-cell>
          <table:table-cell office:value-type="string" table:style-name="ce15">
            <text:p>Mr Stephen Bi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Norman Street, Leicester, LE3 0BA</text:p>
          </table:table-cell>
          <table:table-cell office:value-type="string" table:style-name="ce15">
            <text:p>Mr Harshad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Hopefield Road, Leicester, LE3 2BL</text:p>
          </table:table-cell>
          <table:table-cell office:value-type="string" table:style-name="ce15">
            <text:p>Mr Stephen Bi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Hamilton Street, Leicester, LE2 1FQ</text:p>
          </table:table-cell>
          <table:table-cell office:value-type="string" table:style-name="ce15">
            <text:p>Mr Andrew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Hamilton Street, Leicester, LE2 1FP</text:p>
          </table:table-cell>
          <table:table-cell office:value-type="string" table:style-name="ce15">
            <text:p>Mr Andrew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Hamilton Street, Leicester, LE2 1FP</text:p>
          </table:table-cell>
          <table:table-cell office:value-type="string" table:style-name="ce15">
            <text:p>Mr Andrew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Hamilton Street, Leicester, LE2 1FQ</text:p>
          </table:table-cell>
          <table:table-cell office:value-type="string" table:style-name="ce15">
            <text:p>Mr Andrew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Hamilton Street, Leicester, LE2 1FP</text:p>
          </table:table-cell>
          <table:table-cell office:value-type="string" table:style-name="ce15">
            <text:p>Mr Andrew Pa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9A Narborough Road, Leicester, LE3 0PA</text:p>
          </table:table-cell>
          <table:table-cell office:value-type="string" table:style-name="ce15">
            <text:p>Mr Kirit Koth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5 Bramley Road, Leicester, LE3 9DA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5 Bramley Road, Leicester, LE3 9DA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Danvers Road, Leicester, LE3 2AE</text:p>
          </table:table-cell>
          <table:table-cell office:value-type="string" table:style-name="ce15">
            <text:p>Mr Zakeer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Balfour Street, Leicester, LE3 5EA</text:p>
          </table:table-cell>
          <table:table-cell office:value-type="string" table:style-name="ce15">
            <text:p>Mr Nirmal Sidh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Norman Street, Leicester, LE3 0BA</text:p>
          </table:table-cell>
          <table:table-cell office:value-type="string" table:style-name="ce15">
            <text:p>Mr Pradip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Chartley Road, Leicester, LE3 1AB</text:p>
          </table:table-cell>
          <table:table-cell office:value-type="string" table:style-name="ce15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Chartley Road, Leicester, LE3 1AB</text:p>
          </table:table-cell>
          <table:table-cell office:value-type="string" table:style-name="ce15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12A Narborough Road, Leicester, LE3 2AN</text:p>
          </table:table-cell>
          <table:table-cell office:value-type="string" table:style-name="ce15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Wilberforce Road, Leicester, LE3 0GT</text:p>
          </table:table-cell>
          <table:table-cell office:value-type="string" table:style-name="ce15">
            <text:p>Mr Pradip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12A Narborough Road, Leicester, LE3 2AN</text:p>
          </table:table-cell>
          <table:table-cell office:value-type="string" table:style-name="ce15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12A Narborough Road, Leicester, LE3 2AN</text:p>
          </table:table-cell>
          <table:table-cell office:value-type="string" table:style-name="ce15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6 Daneshill Road, Leicester, LE3 6AL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Barclay Street, Leicester, LE3 0JD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6 Daneshill Road, Leicester, LE3 6AL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1B Upperton Road, Leicester, LE3 0BH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12A Narborough Road, Leicester, LE3 2AN</text:p>
          </table:table-cell>
          <table:table-cell office:value-type="string" table:style-name="ce15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6 Daneshill Road, Leicester, LE3 6AL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12A Narborough Road, Leicester, LE3 2AN</text:p>
          </table:table-cell>
          <table:table-cell office:value-type="string" table:style-name="ce15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7 Beatrice Road, Leicester, LE3 9FL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7 Glenfield Road, Leicester, LE3 6AT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7 Glenfield Road, Leicester, LE3 6AT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7 Glenfield Road, Leicester, LE3 6AT</text:p>
          </table:table-cell>
          <table:table-cell office:value-type="string" table:style-name="ce15">
            <text:p>Mr Tyler Eng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Haddenham Road, Leicester, LE3 2BG</text:p>
          </table:table-cell>
          <table:table-cell office:value-type="string" table:style-name="ce15">
            <text:p>Mr Arif Sacr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4 Bassett Street, Leicester, LE3 5ED</text:p>
          </table:table-cell>
          <table:table-cell office:value-type="string" table:style-name="ce15">
            <text:p>Mr Pradip 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Alma Street, Leicester, LE3 9FB</text:p>
          </table:table-cell>
          <table:table-cell office:value-type="string" table:style-name="ce15">
            <text:p>Mrs Marian Grace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 Haddenham Road, Leicester, LE3 2BG</text:p>
          </table:table-cell>
          <table:table-cell office:value-type="string" table:style-name="ce15">
            <text:p>Mr Arif Sacran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Tyndale Street, Leicester, LE3 0QQ</text:p>
          </table:table-cell>
          <table:table-cell office:value-type="string" table:style-name="ce15">
            <text:p>Mr Richard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8 Cavendish Road, Leicester, LE2 7PJ</text:p>
          </table:table-cell>
          <table:table-cell office:value-type="string" table:style-name="ce15">
            <text:p>Mr Ranbir B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Ridley Street, Leicester, LE3 0QL</text:p>
          </table:table-cell>
          <table:table-cell office:value-type="string" table:style-name="ce15">
            <text:p>Mr Dipak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Wilmington Road, Leicester, LE3 1AT</text:p>
          </table:table-cell>
          <table:table-cell office:value-type="string" table:style-name="ce15">
            <text:p>Mrs Amarjit Dhali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9 Beaconsfield Road, Leicester, LE3 0FH</text:p>
          </table:table-cell>
          <table:table-cell office:value-type="string" table:style-name="ce15">
            <text:p>Mrs Hannah Strike-Doy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56 Fosse Road South, Leicester, LE3 1AD</text:p>
          </table:table-cell>
          <table:table-cell office:value-type="string" table:style-name="ce15">
            <text:p>Mrs Louise Anne Kindsva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Sheffield Street, Leicester, LE3 0GX</text:p>
          </table:table-cell>
          <table:table-cell office:value-type="string" table:style-name="ce15">
            <text:p>Mr Pradip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336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Muriel Road, Leicester, LE3 6BH</text:p>
          </table:table-cell>
          <table:table-cell office:value-type="string" table:style-name="ce15">
            <text:p>Mr Narendra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3 Hopefield Road, Leicester, LE3 2BL</text:p>
          </table:table-cell>
          <table:table-cell office:value-type="string" table:style-name="ce15">
            <text:p>Mr Narendra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erschell Street, Leicester, LE2 1LD</text:p>
          </table:table-cell>
          <table:table-cell office:value-type="string" table:style-name="ce15">
            <text:p>Mr Satmohan Panes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Skipworth Street, Leicester, LE2 1GD</text:p>
          </table:table-cell>
          <table:table-cell office:value-type="string" table:style-name="ce15">
            <text:p>Mr Mohammed Ka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79 Hinckley Road, Leicester, LE3 0TF</text:p>
          </table:table-cell>
          <table:table-cell office:value-type="string" table:style-name="ce15">
            <text:p>Mrs Dawn Doo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Paton Street, Leicester, LE3 0BE</text:p>
          </table:table-cell>
          <table:table-cell office:value-type="string" table:style-name="ce15">
            <text:p>Mr Akbar Su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0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0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Ivy Road, Leicester, LE3 0DF</text:p>
          </table:table-cell>
          <table:table-cell office:value-type="string" table:style-name="ce15">
            <text:p>Mr Saffwan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Sutherland Street, Leicester, LE2 1DS</text:p>
          </table:table-cell>
          <table:table-cell office:value-type="string" table:style-name="ce15">
            <text:p>Mr Saffwan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0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6 Western Road, Leicester, LE3 0EB</text:p>
          </table:table-cell>
          <table:table-cell office:value-type="string" table:style-name="ce15">
            <text:p>Mr Saffwan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0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4 Western Road, Leicester, LE3 0ED</text:p>
          </table:table-cell>
          <table:table-cell office:value-type="string" table:style-name="ce15">
            <text:p>Mr Saffwan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8 Western Road, Leicester, LE3 0GB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B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C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D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E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Saxon Street, Leicester, LE3 0BL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Mountcastle Road, Leicester, LE3 2BX</text:p>
          </table:table-cell>
          <table:table-cell office:value-type="string" table:style-name="ce15">
            <text:p>Mr Surendar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G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Cromer Street, Leicester, LE2 1PG</text:p>
          </table:table-cell>
          <table:table-cell office:value-type="string" table:style-name="ce15">
            <text:p>Mr Abdool Joond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5 Linkway Gardens, Leicester, LE3 0LW</text:p>
          </table:table-cell>
          <table:table-cell office:value-type="string" table:style-name="ce15">
            <text:p>Mr David Barclay Rho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Cranmer Street, Leicester, LE3 0QA</text:p>
          </table:table-cell>
          <table:table-cell office:value-type="string" table:style-name="ce15">
            <text:p>Mr Javed Akh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Stuart Street, Leicester, LE3 0DU</text:p>
          </table:table-cell>
          <table:table-cell office:value-type="string" table:style-name="ce15">
            <text:p>Mr Mehboob Daw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Vaughan Street, Leicester, LE3 5JP</text:p>
          </table:table-cell>
          <table:table-cell office:value-type="string" table:style-name="ce15">
            <text:p>Mr Pravinchandra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Warwick Street, Leicester, LE3 5SE</text:p>
          </table:table-cell>
          <table:table-cell office:value-type="string" table:style-name="ce15">
            <text:p>Mr PradipKumar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A Danvers Road, Leicester, LE3 2AD</text:p>
          </table:table-cell>
          <table:table-cell office:value-type="string" table:style-name="ce15">
            <text:p>Mr Anil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Mountcastle Road, Leicester, LE3 2BX</text:p>
          </table:table-cell>
          <table:table-cell office:value-type="string" table:style-name="ce15">
            <text:p>Mr Shiraz Rafi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Pool Road, Leicester, LE3 9GJ</text:p>
          </table:table-cell>
          <table:table-cell office:value-type="string" table:style-name="ce15">
            <text:p>Mr Fayaz Mohmed Sarod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The Park, 188, London Road, Leicester, LE2 1ND</text:p>
          </table:table-cell>
          <table:table-cell office:value-type="string" table:style-name="ce15">
            <text:p>Mrs Sandra Ana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Lambert Road, Leicester, LE3 2BN</text:p>
          </table:table-cell>
          <table:table-cell office:value-type="string" table:style-name="ce15">
            <text:p>Mr Fayaz Mohmed Sarod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Marshall Street, Leicester, LE3 5FA</text:p>
          </table:table-cell>
          <table:table-cell office:value-type="string" table:style-name="ce15">
            <text:p>Mr Fayaz Mohmed Sarod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Marshall Street, Leicester, LE3 5FA</text:p>
          </table:table-cell>
          <table:table-cell office:value-type="string" table:style-name="ce15">
            <text:p>Dr Dannick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4 Wolverton Road, Leicester, LE3 2AL</text:p>
          </table:table-cell>
          <table:table-cell office:value-type="string" table:style-name="ce15">
            <text:p>Mr Muhammad Youn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2 Western Road, Leicester, LE3 0ED</text:p>
          </table:table-cell>
          <table:table-cell office:value-type="string" table:style-name="ce15">
            <text:p>Mr Fayaz Mohmed Sarod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4 Western Road, Leicester, LE3 0EA</text:p>
          </table:table-cell>
          <table:table-cell office:value-type="string" table:style-name="ce15">
            <text:p>Miss Nupur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Bonchurch Street, Leicester, LE3 5EG</text:p>
          </table:table-cell>
          <table:table-cell office:value-type="string" table:style-name="ce15">
            <text:p>Mrs Annette Robert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8 Beaconsfield Road, Leicester, LE3 0FE</text:p>
          </table:table-cell>
          <table:table-cell office:value-type="string" table:style-name="ce15">
            <text:p>Mr Anil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8 Beaconsfield Road, Leicester, LE3 0FE</text:p>
          </table:table-cell>
          <table:table-cell office:value-type="string" table:style-name="ce15">
            <text:p>Mr Anil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91 Fosse Road South, Leicester, LE3 0FY</text:p>
          </table:table-cell>
          <table:table-cell office:value-type="string" table:style-name="ce15">
            <text:p>Mr Rakesh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91 Fosse Road South, Leicester, LE3 0FY</text:p>
          </table:table-cell>
          <table:table-cell office:value-type="string" table:style-name="ce15">
            <text:p>Mr Rakesh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3A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1 Evington Road, Leicester, LE2 1QH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Barclay Street, Leicester, LE3 0JA</text:p>
          </table:table-cell>
          <table:table-cell office:value-type="string" table:style-name="ce15">
            <text:p>Mr Thomas Lis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Herschell Street, Leicester, LE2 1LE</text:p>
          </table:table-cell>
          <table:table-cell office:value-type="string" table:style-name="ce15">
            <text:p>Mr Navdee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Shaftesbury Road, Leicester, LE3 0QN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Vernon Street, Leicester, LE3 5JQ</text:p>
          </table:table-cell>
          <table:table-cell office:value-type="string" table:style-name="ce15">
            <text:p>Ms Rema So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Ripon Street, Leicester, LE2 1LW</text:p>
          </table:table-cell>
          <table:table-cell office:value-type="string" table:style-name="ce15">
            <text:p>Mrs Rina Maisu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Bassett Street, Leicester, LE3 5ED</text:p>
          </table:table-cell>
          <table:table-cell office:value-type="string" table:style-name="ce15">
            <text:p>Mr Upendra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Harrow Road, Leicester, LE3 0JW</text:p>
          </table:table-cell>
          <table:table-cell office:value-type="string" table:style-name="ce15">
            <text:p>Dr Hasan Yesilka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Cranmer Street, Leicester, LE3 0QB</text:p>
          </table:table-cell>
          <table:table-cell office:value-type="string" table:style-name="ce15">
            <text:p>Mr Ajay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3B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2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52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2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52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52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Linkway Gardens, Leicester, LE3 0LW</text:p>
          </table:table-cell>
          <table:table-cell office:value-type="string" table:style-name="ce15">
            <text:p>Mr David Bees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1A Narborough Road, Leicester, LE3 2QR</text:p>
          </table:table-cell>
          <table:table-cell office:value-type="string" table:style-name="ce15">
            <text:p>Ms Rawinder Sah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Latimer Street, Leicester, LE3 0QF</text:p>
          </table:table-cell>
          <table:table-cell office:value-type="string" table:style-name="ce15">
            <text:p>Mr Devanshukumar J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203C Narborough Road, Leicester, LE3 0PE</text:p>
          </table:table-cell>
          <table:table-cell office:value-type="string" table:style-name="ce15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Livingstone Street, Leicester, LE3 0QY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Ingle Street, Leicester, LE3 9FS</text:p>
          </table:table-cell>
          <table:table-cell office:value-type="string" table:style-name="ce15">
            <text:p>Miss Rebecca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8 Mountcastle Road, Leicester, LE3 2BX</text:p>
          </table:table-cell>
          <table:table-cell office:value-type="string" table:style-name="ce15">
            <text:p>Mr &amp; Mrs Kamlesh and Si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Battenberg Road, Leicester, LE3 5HA</text:p>
          </table:table-cell>
          <table:table-cell office:value-type="string" table:style-name="ce15">
            <text:p>Mr Zakeer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 Winchester Avenue, Leicester, LE3 1AY</text:p>
          </table:table-cell>
          <table:table-cell office:value-type="string" table:style-name="ce15">
            <text:p>Mr &amp; Mrs Kamlesh and Si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Mountcastle Road, Leicester, LE3 2BW</text:p>
          </table:table-cell>
          <table:table-cell office:value-type="string" table:style-name="ce15">
            <text:p>Mr &amp; Mrs Kamlesh and Si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Latimer Street, Leicester, LE3 0QF</text:p>
          </table:table-cell>
          <table:table-cell office:value-type="string" table:style-name="ce15">
            <text:p>Ms Deborah K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Wolverton Road, Leicester, LE3 2AJ</text:p>
          </table:table-cell>
          <table:table-cell office:value-type="string" table:style-name="ce15">
            <text:p>Ms Lynette Jo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Knighton Fields Road West, Leicester, LE2 6LG</text:p>
          </table:table-cell>
          <table:table-cell office:value-type="string" table:style-name="ce15">
            <text:p>Ms Serli and John Napitu and Bridg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Lambert Road, Leicester, LE3 2AG</text:p>
          </table:table-cell>
          <table:table-cell office:value-type="string" table:style-name="ce15">
            <text:p>Mrs Nin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Livingstone Street, Leicester, LE3 0QY</text:p>
          </table:table-cell>
          <table:table-cell office:value-type="string" table:style-name="ce15">
            <text:p>Mr Surinder Ajim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9B Fosse Road South, Leicester, LE3 0FX</text:p>
          </table:table-cell>
          <table:table-cell office:value-type="string" table:style-name="ce15">
            <text:p>Mr Amarjit Bhaur &amp;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Kimberley Road, Leicester, LE2 1LF</text:p>
          </table:table-cell>
          <table:table-cell office:value-type="string" table:style-name="ce15">
            <text:p>Mrs Mayur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16 Barclay Street, Leicester, LE3 0JB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Eighteen Ninety Four House, 31, Narborough Road, Leicester, LE3 0LE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Tewkesbury Street, Leicester, LE3 5HP</text:p>
          </table:table-cell>
          <table:table-cell office:value-type="string" table:style-name="ce15">
            <text:p>Mr Adrian Wr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4 Cavendish Road, Leicester, LE2 7PJ</text:p>
          </table:table-cell>
          <table:table-cell office:value-type="string" table:style-name="ce15">
            <text:p>Mr Hari Sapk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Lothair Road, Leicester, LE2 7QE</text:p>
          </table:table-cell>
          <table:table-cell office:value-type="string" table:style-name="ce15">
            <text:p>Mr Adrian Wr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Eighteen Ninety Four House, 31, Narborough Road, Leicester, LE3 0LE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Eighteen Ninety Four House, 31, Narborough Road, Leicester, LE3 0LE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Glenfield Road, Leicester, LE3 6AU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Carlisle Street, Leicester, LE3 6AF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Myrtle Road, Leicester, LE2 1FT</text:p>
          </table:table-cell>
          <table:table-cell office:value-type="string" table:style-name="ce15">
            <text:p>Mr Sheh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Lonsdale Street, Leicester, LE2 1BP</text:p>
          </table:table-cell>
          <table:table-cell office:value-type="string" table:style-name="ce15">
            <text:p>Mr Kashif Mali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16 Barclay Street, Leicester, LE3 0JB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Upperton Road, Leicester, LE3 0BH</text:p>
          </table:table-cell>
          <table:table-cell office:value-type="string" table:style-name="ce15">
            <text:p>Mr Amarjit Bhaur &amp; Mrs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Rivers Street, Leicester, LE3 5RX</text:p>
          </table:table-cell>
          <table:table-cell office:value-type="string" table:style-name="ce15">
            <text:p>Mr Navendu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7 Wilmington Road, Leicester, LE3 1AT</text:p>
          </table:table-cell>
          <table:table-cell office:value-type="string" table:style-name="ce8">
            <text:p>Mrs Elizabeth Fro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2 Danvers Road, Leicester, LE3 2AB</text:p>
          </table:table-cell>
          <table:table-cell office:value-type="string" table:style-name="ce8">
            <text:p>Ms Samantha Turnbu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0 Gaul Street, Leicester, LE3 0AU</text:p>
          </table:table-cell>
          <table:table-cell office:value-type="string" table:style-name="ce8">
            <text:p>Mr Ravi Sing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3 Kirby Road, Leicester, LE3 6BD</text:p>
          </table:table-cell>
          <table:table-cell office:value-type="string" table:style-name="ce8">
            <text:p>Mr Jason Cla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1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4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5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3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2, 203C Narborough Road, Leicester, LE3 0PE</text:p>
          </table:table-cell>
          <table:table-cell office:value-type="string" table:style-name="ce8">
            <text:p>Mr Dilip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6 Narborough Road, Leicester, LE3 0BQ</text:p>
          </table:table-cell>
          <table:table-cell office:value-type="string" table:style-name="ce8">
            <text:p>Dr Majid Sui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9 Mountcastle Road, Leicester, LE3 2BX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9 Bosworth Street, Leicester, LE3 5RD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4 Nutfield Road, Leicester, LE3 1AN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2 Wilmington Road, Leicester, LE3 1AT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27A Narborough Road, Leicester, LE3 2QR</text:p>
          </table:table-cell>
          <table:table-cell office:value-type="string" table:style-name="ce8">
            <text:p>Mrs Shirin Vana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7 Marshall Street, Leicester, LE3 5FA</text:p>
          </table:table-cell>
          <table:table-cell office:value-type="string" table:style-name="ce8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68 Western Road, Leicester, LE3 0EB</text:p>
          </table:table-cell>
          <table:table-cell office:value-type="string" table:style-name="ce8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1 Ridley Street, Leicester, LE3 0QL</text:p>
          </table:table-cell>
          <table:table-cell office:value-type="string" table:style-name="ce8">
            <text:p>Mr Ravi Bokhir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1 Latimer Street, Leicester, LE3 0QF</text:p>
          </table:table-cell>
          <table:table-cell office:value-type="string" table:style-name="ce8">
            <text:p>Mr Ravi Bokhir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5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1 Gaul Street, Leicester, LE3 0AU</text:p>
          </table:table-cell>
          <table:table-cell office:value-type="string" table:style-name="ce8">
            <text:p>Mr Robert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 Norman Street, Leicester, LE3 0BA</text:p>
          </table:table-cell>
          <table:table-cell office:value-type="string" table:style-name="ce8">
            <text:p>Mr Robert Mi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6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 Ruding Road, Leicester, LE3 0BN</text:p>
          </table:table-cell>
          <table:table-cell office:value-type="string" table:style-name="ce8">
            <text:p>Mr Anil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8 Rowan Street, Leicester, LE3 9GN</text:p>
          </table:table-cell>
          <table:table-cell office:value-type="string" table:style-name="ce8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7, 32 St James Road, Leicester, LE2 1HQ</text:p>
          </table:table-cell>
          <table:table-cell office:value-type="string" table:style-name="ce8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3 Dulverton Road, Leicester, LE3 0SB</text:p>
          </table:table-cell>
          <table:table-cell office:value-type="string" table:style-name="ce8">
            <text:p>Miss Priya Vijay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9 Noel Street, Leicester, LE3 0DS</text:p>
          </table:table-cell>
          <table:table-cell office:value-type="string" table:style-name="ce8">
            <text:p>Mr Ravi Bokhir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8 Stuart Street, Leicester, LE3 0DU</text:p>
          </table:table-cell>
          <table:table-cell office:value-type="string" table:style-name="ce8">
            <text:p>Mr Jack Bat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, 52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A, 342 Fosse Road North, Leicester, LE3 5R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B, 342 Fosse Road North, Leicester, LE3 5R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C, 342 Fosse Road North, Leicester, LE3 5R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D, 342 Fosse Road North, Leicester, LE3 5R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69 Harrow Road, Leicester, LE3 0JZ</text:p>
          </table:table-cell>
          <table:table-cell office:value-type="string" table:style-name="ce8">
            <text:p>Mrs Nicola Free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212A Narborough Road, Leicester, LE3 2AN</text:p>
          </table:table-cell>
          <table:table-cell office:value-type="string" table:style-name="ce8">
            <text:p>Mr Salim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4 Danvers Road, Leicester, LE3 2AD</text:p>
          </table:table-cell>
          <table:table-cell office:value-type="string" table:style-name="ce8">
            <text:p>Mr Berkley Letting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9 Chartley Road, Leicester, LE3 1AB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5 Chartley Road, Leicester, LE3 1AB</text:p>
          </table:table-cell>
          <table:table-cell office:value-type="string" table:style-name="ce8">
            <text:p>Mr Gavinder San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5 Tudor Road, Leicester, LE3 5JG</text:p>
          </table:table-cell>
          <table:table-cell office:value-type="string" table:style-name="ce8">
            <text:p>Mr Atul Gana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8B Cavendish Road, Leicester, LE2 7PG</text:p>
          </table:table-cell>
          <table:table-cell office:value-type="string" table:style-name="ce8">
            <text:p>Ms Rizwana Hass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79 Westcotes Drive, Leicester, LE3 0SQ</text:p>
          </table:table-cell>
          <table:table-cell office:value-type="string" table:style-name="ce8">
            <text:p>Mrs Ravinderjeet Kaur Kan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41 Western Road, LE3 0EA</text:p>
          </table:table-cell>
          <table:table-cell office:value-type="string" table:style-name="ce8">
            <text:p>Mr Shazin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, 2 Stretton Road, Leicester, LE3 6BN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2 Stretton Road, Leicester, LE3 6BN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6A St Stephens Road, Leicester, LE2 1GG</text:p>
          </table:table-cell>
          <table:table-cell office:value-type="string" table:style-name="ce8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3 Norman Street, Leicester, LE3 0BA</text:p>
          </table:table-cell>
          <table:table-cell office:value-type="string" table:style-name="ce8">
            <text:p>Mr Iqbal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2A Narborough Road, Leicester, LE3 0BS</text:p>
          </table:table-cell>
          <table:table-cell office:value-type="string" table:style-name="ce8">
            <text:p>Mrs Zulekha Mi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B Narborough Road, Leicester, LE3 0LE</text:p>
          </table:table-cell>
          <table:table-cell office:value-type="string" table:style-name="ce8">
            <text:p>Mrs Zulekha Mi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1A Sykefield Avenue, Leicester, LE3 0LA</text:p>
          </table:table-cell>
          <table:table-cell office:value-type="string" table:style-name="ce8">
            <text:p>Mrs Mary Elaine Bow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8 Paton Street, Leicester, LE3 0BE</text:p>
          </table:table-cell>
          <table:table-cell office:value-type="string" table:style-name="ce8">
            <text:p>Mr Iqbal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9 Danvers Road, Leicester, LE3 2AD</text:p>
          </table:table-cell>
          <table:table-cell office:value-type="string" table:style-name="ce8">
            <text:p>Mr Imran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3 Oban Street, Leicester, LE3 9GB</text:p>
          </table:table-cell>
          <table:table-cell office:value-type="string" table:style-name="ce8">
            <text:p>Mr Roger Thomp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0 Dannett Street, Leicester, LE3 5RJ</text:p>
          </table:table-cell>
          <table:table-cell office:value-type="string" table:style-name="ce8">
            <text:p>Mr Makhan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A Luther Street, Leicester, LE3 0QG</text:p>
          </table:table-cell>
          <table:table-cell office:value-type="string" table:style-name="ce8">
            <text:p>Mrs Mary Haw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0 Rowan Street, Leicester, LE3 9GN</text:p>
          </table:table-cell>
          <table:table-cell office:value-type="string" table:style-name="ce8">
            <text:p>Mr Yagnik Vad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191 Fosse Road South, Leicester, LE3 0FY</text:p>
          </table:table-cell>
          <table:table-cell office:value-type="string" table:style-name="ce8">
            <text:p>Mr Rakesh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191 Fosse Road South, Leicester, LE3 0FY</text:p>
          </table:table-cell>
          <table:table-cell office:value-type="string" table:style-name="ce8">
            <text:p>Mr Rakesh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15A Eastleigh Road, Leicester, LE3 0DD</text:p>
          </table:table-cell>
          <table:table-cell office:value-type="string" table:style-name="ce8">
            <text:p>Mrs Jill Lauch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15 Eastleigh Road, Leicester, LE3 0DD</text:p>
          </table:table-cell>
          <table:table-cell office:value-type="string" table:style-name="ce8">
            <text:p>Mrs Jill Lauch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5 Repton Street, Leicester, LE3 5FD</text:p>
          </table:table-cell>
          <table:table-cell office:value-type="string" table:style-name="ce8">
            <text:p>Mr P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90 Hopefield Road, Leicester, LE3 2BL</text:p>
          </table:table-cell>
          <table:table-cell office:value-type="string" table:style-name="ce8">
            <text:p>Mr Andrew Berg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 Laurel Road, Leicester, LE2 1BN</text:p>
          </table:table-cell>
          <table:table-cell office:value-type="string" table:style-name="ce8">
            <text:p>Mrs Alpna-Woodhouse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6 Beckingham Road, Leicester, LE2 1HB</text:p>
          </table:table-cell>
          <table:table-cell office:value-type="string" table:style-name="ce8">
            <text:p>Mr Ravinder Hu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3 Kimberley Road, Leicester, LE2 1LL</text:p>
          </table:table-cell>
          <table:table-cell office:value-type="string" table:style-name="ce8">
            <text:p>Miss Hasu Nathw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1 Gaul Street, Leicester, LE3 0AU</text:p>
          </table:table-cell>
          <table:table-cell office:value-type="string" table:style-name="ce8">
            <text:p>Mr Mukesh Kap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18">
            <text:p>12/29/2022</text:p>
          </table:table-cell>
          <table:table-cell office:value-type="string" table:style-name="ce8">
            <text:p>330 Western Road, Leicester, LE3 0ED</text:p>
          </table:table-cell>
          <table:table-cell office:value-type="string" table:style-name="ce8">
            <text:p>Mr Jitin Topiw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7 Barclay Street, Leicester, LE3 0JD</text:p>
          </table:table-cell>
          <table:table-cell office:value-type="string" table:style-name="ce8">
            <text:p>Mr Tayyab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100A Narborough Road, Leicester, LE3 0BS</text:p>
          </table:table-cell>
          <table:table-cell office:value-type="string" table:style-name="ce8">
            <text:p>Mr Dilesh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1 Roslyn Street, Leicester, LE2 1BT</text:p>
          </table:table-cell>
          <table:table-cell office:value-type="string" table:style-name="ce8">
            <text:p>Mr Dilesh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Norman Street, Leicester, LE3 0BA</text:p>
          </table:table-cell>
          <table:table-cell office:value-type="string" table:style-name="ce8">
            <text:p>Mr Adrian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5 Norman Street, Leicester, LE3 0BA</text:p>
          </table:table-cell>
          <table:table-cell office:value-type="string" table:style-name="ce8">
            <text:p>Mr Adrian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3 Norman Street, Leicester, LE3 0BA</text:p>
          </table:table-cell>
          <table:table-cell office:value-type="string" table:style-name="ce8">
            <text:p>Mr Adrian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8 Dunton Street, Leicester, LE3 5EL</text:p>
          </table:table-cell>
          <table:table-cell office:value-type="string" table:style-name="ce8">
            <text:p>Mr Graham H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32 Marshall Street, Leicester, LE3 5FA</text:p>
          </table:table-cell>
          <table:table-cell office:value-type="string" table:style-name="ce8">
            <text:p>Mr Ravinder Singh Hu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0 Browning Street, Leicester, LE3 0JN</text:p>
          </table:table-cell>
          <table:table-cell office:value-type="string" table:style-name="ce8">
            <text:p>Mrs Elizabeth Slea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8 Noel Street, Leicester, LE3 0DT</text:p>
          </table:table-cell>
          <table:table-cell office:value-type="string" table:style-name="ce8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53 Chartley Road, Leicester, LE3 1AB</text:p>
          </table:table-cell>
          <table:table-cell office:value-type="string" table:style-name="ce8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1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2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3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4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5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6, 44 Fosse Road Central, Leicester, LE3 5PR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7 Norfolk Street, Leicester, LE3 5QN</text:p>
          </table:table-cell>
          <table:table-cell office:value-type="string" table:style-name="ce8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Paton Street, Leicester, LE3 0BE</text:p>
          </table:table-cell>
          <table:table-cell office:value-type="string" table:style-name="ce8">
            <text:p>Mr Iqbal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 Borlace Street, Leicester, LE3 5HD</text:p>
          </table:table-cell>
          <table:table-cell office:value-type="string" table:style-name="ce8">
            <text:p>Mr Atul Gana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27 Wolverton Road, Leicester, LE3 2AH</text:p>
          </table:table-cell>
          <table:table-cell office:value-type="string" table:style-name="ce8">
            <text:p>Mr Arun Kan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2 Browning Street, Leicester, LE3 0JN</text:p>
          </table:table-cell>
          <table:table-cell office:value-type="string" table:style-name="ce8">
            <text:p>Mrs Elizabeth Slea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48 Paton Street, Leicester, LE3 0BE</text:p>
          </table:table-cell>
          <table:table-cell office:value-type="string" table:style-name="ce8">
            <text:p>Mr Iqbal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A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B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C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D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E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F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G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8">
            <text:p>Flat H, 1 Wentworth Road, Leicester, LE3 9DF</text:p>
          </table:table-cell>
          <table:table-cell office:value-type="string" table:style-name="ce8">
            <text:p>Mr Kenneth John Har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Mostyn Street, Leicester, LE3 6DT</text:p>
          </table:table-cell>
          <table:table-cell office:value-type="string" table:style-name="ce8">
            <text:p>Mr Philip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Lothair Road, Leicester, LE2 7QD</text:p>
          </table:table-cell>
          <table:table-cell office:value-type="string" table:style-name="ce15">
            <text:p>Mrs Jane Pa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Haddenham Road, Leicester, LE3 2BF</text:p>
          </table:table-cell>
          <table:table-cell office:value-type="string" table:style-name="ce15">
            <text:p>Mr Sunil Dai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8 Wolverton Road, Leicester, LE3 2AL</text:p>
          </table:table-cell>
          <table:table-cell office:value-type="string" table:style-name="ce15">
            <text:p>Mr Glen A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Stretton Road, Leicester, LE3 6B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 Stretton Road, Leicester, LE3 6B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Walton Street, Leicester, LE3 0DX</text:p>
          </table:table-cell>
          <table:table-cell office:value-type="string" table:style-name="ce15">
            <text:p>Mr Mahesh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0 Narborough Road, Leicester, LE3 2AR</text:p>
          </table:table-cell>
          <table:table-cell office:value-type="string" table:style-name="ce15">
            <text:p>Ms Fahimah Ad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8 St Peters Road, Leicester, LE2 1DB</text:p>
          </table:table-cell>
          <table:table-cell office:value-type="string" table:style-name="ce15">
            <text:p>Mr Ajaykumar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 Stretton Road, Leicester, LE3 6B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 Stretton Road, Leicester, LE3 6B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21 Hinckley Road, Leicester, LE3 0TG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21 Hinckley Road, Leicester, LE3 0TG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21 Hinckley Road, Leicester, LE3 0TG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21 Hinckley Road, Leicester, LE3 0TG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0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Draper Street, Leicester, LE2 1PP</text:p>
          </table:table-cell>
          <table:table-cell office:value-type="string" table:style-name="ce15">
            <text:p>Mr Sajjad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Latimer Street, Leicester, LE3 0QE</text:p>
          </table:table-cell>
          <table:table-cell office:value-type="string" table:style-name="ce15">
            <text:p>Mrs Debbie Mor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Ivy Road, Leicester, LE3 0DF</text:p>
          </table:table-cell>
          <table:table-cell office:value-type="string" table:style-name="ce15">
            <text:p>Mr Ilir Bash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Fosse Road South, Leicester, LE3 0JT</text:p>
          </table:table-cell>
          <table:table-cell office:value-type="string" table:style-name="ce15">
            <text:p>Mr Ilir Bash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Clifford Street, Leicester, LE3 5RF</text:p>
          </table:table-cell>
          <table:table-cell office:value-type="string" table:style-name="ce15">
            <text:p>Mrs Bhrugesha Giv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Paget Road, Leicester, LE3 5HL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Walton Street, Leicester, LE3 0DY</text:p>
          </table:table-cell>
          <table:table-cell office:value-type="string" table:style-name="ce15">
            <text:p>Mr Noor Mohammed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Nutfield Road, Leicester, LE3 1AN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Battenberg Road, Leicester, LE3 5HB</text:p>
          </table:table-cell>
          <table:table-cell office:value-type="string" table:style-name="ce15">
            <text:p>Mrs Philippa Caldw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 Bassett Street, Leicester, LE3 5ED</text:p>
          </table:table-cell>
          <table:table-cell office:value-type="string" table:style-name="ce15">
            <text:p>Mr &amp; Mrs Mick &amp; Aileen Grav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Noel Street, Leicester, LE3 0DS</text:p>
          </table:table-cell>
          <table:table-cell office:value-type="string" table:style-name="ce15">
            <text:p>Mr Gulamabbass Maw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 Linkway Gardens, Leicester, LE3 0LW</text:p>
          </table:table-cell>
          <table:table-cell office:value-type="string" table:style-name="ce15">
            <text:p>Mr Paul De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Bonchurch Street, Leicester, LE3 5EG</text:p>
          </table:table-cell>
          <table:table-cell office:value-type="string" table:style-name="ce15">
            <text:p>Mr Ian Guyl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Nugent Street, Leicester, LE3 5HH</text:p>
          </table:table-cell>
          <table:table-cell office:value-type="string" table:style-name="ce15">
            <text:p>Miss Ranj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A Wilberforce Road, Leicester, LE3 0GT</text:p>
          </table:table-cell>
          <table:table-cell office:value-type="string" table:style-name="ce15">
            <text:p>Ms Kay Shephe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Livingstone Street, Leicester, LE3 0QY</text:p>
          </table:table-cell>
          <table:table-cell office:value-type="string" table:style-name="ce15">
            <text:p>Mr Ismail Sadiq Ugrad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Tyndale Street, Leicester, LE3 0QQ</text:p>
          </table:table-cell>
          <table:table-cell office:value-type="string" table:style-name="ce15">
            <text:p>Mrs Hannah Strike-Doy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The Old Carthouse, 6, Abingdon Walk, Leicester, LE2 1HW</text:p>
          </table:table-cell>
          <table:table-cell office:value-type="string" table:style-name="ce15">
            <text:p>Mr Stanger Nor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Chandos Street, Leicester, LE2 1BL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5 Western Road, Leicester, LE3 0GF</text:p>
          </table:table-cell>
          <table:table-cell office:value-type="string" table:style-name="ce15">
            <text:p>Mr Gurminder B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Pool Road, Leicester, LE3 9GJ</text:p>
          </table:table-cell>
          <table:table-cell office:value-type="string" table:style-name="ce15">
            <text:p>Mrs Tara Gooda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Western Road, Leicester, LE3 0GD</text:p>
          </table:table-cell>
          <table:table-cell office:value-type="string" table:style-name="ce15">
            <text:p>Mr Dipak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Wolverton Road, Leicester, LE3 2AJ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7 St James Road, Leicester, LE2 1HR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7 St James Road, Leicester, LE2 1HR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6 Beatrice Road, Leicester, LE3 9FG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A Minehead Street, Leicester, LE3 0SH</text:p>
          </table:table-cell>
          <table:table-cell office:value-type="string" table:style-name="ce15">
            <text:p>Mr Sarfraz Mak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Cranmer Street, Leicester, LE3 0Q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75 Upperton Road, Leicester, LE3 0HE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75 Upperton Road, Leicester, LE3 0HE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 Ground Floor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 Ground Floor Rear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C First Floor Front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D First Floor Rear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E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F, 102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Tewkesbury Street, Leicester, LE3 5HQ</text:p>
          </table:table-cell>
          <table:table-cell office:value-type="string" table:style-name="ce15">
            <text:p>Mr Raman Dh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1 Chaucer Street, Leicester, LE2 1HD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1 Chaucer Street, Leicester, LE2 1HD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1 Chaucer Street, Leicester, LE2 1HD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1 Chaucer Street, Leicester, LE2 1HD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Cedar Road, Leicester, Le2 1Fy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Pool Road, Leicester, Le3 9Gh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Tyndale Street, Leicester, Le3 0Qp</text:p>
          </table:table-cell>
          <table:table-cell office:value-type="string" table:style-name="ce15">
            <text:p>Mr Imtiaz 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Ingle Street, Leicester, Le3 9Fs</text:p>
          </table:table-cell>
          <table:table-cell office:value-type="string" table:style-name="ce15">
            <text:p>Mr Mohammed Ka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Oban Street, Leicester, Le3 9Ga</text:p>
          </table:table-cell>
          <table:table-cell office:value-type="string" table:style-name="ce15">
            <text:p>Mr Dhitendra Nathub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Norman Street, Leicester, Le3 0Ba</text:p>
          </table:table-cell>
          <table:table-cell office:value-type="string" table:style-name="ce15">
            <text:p>Mr Salim Su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Pool Road, Leicester, Le3 9Gj</text:p>
          </table:table-cell>
          <table:table-cell office:value-type="string" table:style-name="ce15">
            <text:p>Mr Ravichandran Mohan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Clifton Road, Leicester, Le2 8Aa</text:p>
          </table:table-cell>
          <table:table-cell office:value-type="string" table:style-name="ce15">
            <text:p>Mr Rok Ziher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0 Bosworth Street, Leicester, Le3 5Rd</text:p>
          </table:table-cell>
          <table:table-cell office:value-type="string" table:style-name="ce15">
            <text:p>Mr Dilesh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5 Pool Road, Leicester, Le3 9Gl</text:p>
          </table:table-cell>
          <table:table-cell office:value-type="string" table:style-name="ce15">
            <text:p>Mr Ibrahim Hewi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eaconsfield Road, Leicester, Le3 0Fe</text:p>
          </table:table-cell>
          <table:table-cell office:value-type="string" table:style-name="ce15">
            <text:p>Mr Ram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7 St James Road, Leicester, LE2 1HR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Gaul Street, Leicester, LE3 0AU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 Fosse Road Central, Leicester, LE3 5PR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Cedar Road, Leicester, LE2 1FG</text:p>
          </table:table-cell>
          <table:table-cell office:value-type="string" table:style-name="ce15">
            <text:p>Mr Michael Pep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6A Fosse Road North, Leicester, LE3 5ES</text:p>
          </table:table-cell>
          <table:table-cell office:value-type="string" table:style-name="ce15">
            <text:p>Mrs Pritpal Benn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Bonchurch Street, Leicester, LE3 5EG</text:p>
          </table:table-cell>
          <table:table-cell office:value-type="string" table:style-name="ce15">
            <text:p>Mr Michael Wolf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1 Fosse Road South, Leicester, LE3 0FW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31A Fosse Road South, Leicester, LE3 0FW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31A Fosse Road South, Leicester, LE3 0FW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1B Fosse Road South, Leicester, LE3 0FW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1C Fosse Road South, Leicester, LE3 0FW</text:p>
          </table:table-cell>
          <table:table-cell office:value-type="string" table:style-name="ce15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4 Fosse Road North, Leicester, LE3 5E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4 Fosse Road North, Leicester, LE3 5E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Evington Road, Leicester, LE2 1HG</text:p>
          </table:table-cell>
          <table:table-cell office:value-type="string" table:style-name="ce15">
            <text:p>Mrs Bhawna Var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56 Fosse Road North, Leicester, LE3 5R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38 Daneshill Road, Leicester, LE3 6AL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38 Daneshill Road, Leicester, LE3 6AL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04 Fosse Road North, Leicester, LE3 5E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Beckingham Road, Leicester, LE2 1HB</text:p>
          </table:table-cell>
          <table:table-cell office:value-type="string" table:style-name="ce15">
            <text:p>Mrs Zohra Chught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Norfolk Street, Leicester, LE3 5QN</text:p>
          </table:table-cell>
          <table:table-cell office:value-type="string" table:style-name="ce15">
            <text:p>Mr Dilesh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90 Beatrice Road, Leicester, LE3 9FG</text:p>
          </table:table-cell>
          <table:table-cell office:value-type="string" table:style-name="ce15">
            <text:p>Mr Sanjiv Nan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44 Beatrice Road, Leicester, LE3 9FD</text:p>
          </table:table-cell>
          <table:table-cell office:value-type="string" table:style-name="ce15">
            <text:p>Mr Adrian Wra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Wolverton Road, Leicester, LE3 2AJ</text:p>
          </table:table-cell>
          <table:table-cell office:value-type="string" table:style-name="ce15">
            <text:p>Mr Rik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3C, Narborough Road, Leicester, LE3 0LE</text:p>
          </table:table-cell>
          <table:table-cell office:value-type="string" table:style-name="ce15">
            <text:p>Mrs Zulekha Mi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3A, Narborough Road, Leicester, LE3 0LE</text:p>
          </table:table-cell>
          <table:table-cell office:value-type="string" table:style-name="ce15">
            <text:p>Mrs Zulekha Mi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Glebe Court, 36, St Peters Road, Leicester, LE2 1DB</text:p>
          </table:table-cell>
          <table:table-cell office:value-type="string" table:style-name="ce15">
            <text:p>Mr Inderjit Kand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Glebe Court, 36, St Peters Road, Leicester, LE2 1DB</text:p>
          </table:table-cell>
          <table:table-cell office:value-type="string" table:style-name="ce15">
            <text:p>Mr Inderjit Kand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Mountcastle Road, Leicester, LE3 2BW</text:p>
          </table:table-cell>
          <table:table-cell office:value-type="string" table:style-name="ce15">
            <text:p>Ms Shamim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Bassett Street, Leicester, LE3 5ED</text:p>
          </table:table-cell>
          <table:table-cell office:value-type="string" table:style-name="ce15">
            <text:p>Mrs Rehana Kapas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Luther Street, Leicester, LE3 0QG</text:p>
          </table:table-cell>
          <table:table-cell office:value-type="string" table:style-name="ce15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Lyme Road, Leicester, Le2 1Qe</text:p>
          </table:table-cell>
          <table:table-cell office:value-type="string" table:style-name="ce15">
            <text:p>Mr Faiz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A Evington Road, Leicester, Le2 1Hg</text:p>
          </table:table-cell>
          <table:table-cell office:value-type="string" table:style-name="ce15">
            <text:p>Mr Carl Garr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Latimer Street, Leicester, Le3 0Qf</text:p>
          </table:table-cell>
          <table:table-cell office:value-type="string" table:style-name="ce15">
            <text:p>Mr Jayantilal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2 Dulverton Road, Leicester, Le3 0Sa</text:p>
          </table:table-cell>
          <table:table-cell office:value-type="string" table:style-name="ce15">
            <text:p>Mrs Rusha Kir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 Wolverton Road, Leicester, Le3 2Aj</text:p>
          </table:table-cell>
          <table:table-cell office:value-type="string" table:style-name="ce15">
            <text:p>Mr Makhan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Janeleigh Court, 193, Fosse Road South, Leicester, Le3 0Fy</text:p>
          </table:table-cell>
          <table:table-cell office:value-type="string" table:style-name="ce15">
            <text:p>Miss Rima Sed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Westcotes Drive, Leicester, Le3 0Qt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8 Western Road, Leicester, Le3 0Eb</text:p>
          </table:table-cell>
          <table:table-cell office:value-type="string" table:style-name="ce15">
            <text:p>Mr Chris Ander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Eastleigh Road, Leicester, Le3 0Db</text:p>
          </table:table-cell>
          <table:table-cell office:value-type="string" table:style-name="ce15">
            <text:p>Mr Chandulal Tan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Carlisle Street, Leicester, Le3 6Ag</text:p>
          </table:table-cell>
          <table:table-cell office:value-type="string" table:style-name="ce15">
            <text:p>Mrs Jasvir Vird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34 Narborough Road, Leicester, Le3 0Bq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2 Western Road, Leicester, Le3 0Ea</text:p>
          </table:table-cell>
          <table:table-cell office:value-type="string" table:style-name="ce15">
            <text:p>Mrs Jane Paw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57 - 59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3 Western Road, Leicester, Le3 0Ea</text:p>
          </table:table-cell>
          <table:table-cell office:value-type="string" table:style-name="ce15">
            <text:p>Mrs Thuy Nguy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Knighton Fields Road West, Leicester, Le2 6Lh</text:p>
          </table:table-cell>
          <table:table-cell office:value-type="string" table:style-name="ce15">
            <text:p>Mrs Sukhwinder Kaur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Tyndale Street, Leicester, Le3 0Qp</text:p>
          </table:table-cell>
          <table:table-cell office:value-type="string" table:style-name="ce15">
            <text:p>Mrs Louise Thom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5 Upperton Road, Leicester, LE3 0HE</text:p>
          </table:table-cell>
          <table:table-cell office:value-type="string" table:style-name="ce15">
            <text:p>Mrs Sharon Bi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Browning Street, Leicester, LE3 0FP</text:p>
          </table:table-cell>
          <table:table-cell office:value-type="string" table:style-name="ce15">
            <text:p>Mr Harpr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Glebe Court, 36, St Peters Road, Leicester, LE2 1DB</text:p>
          </table:table-cell>
          <table:table-cell office:value-type="string" table:style-name="ce15">
            <text:p>Mr Inderjit Kand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Hawthorne Street, Leicester, LE3 9FQ</text:p>
          </table:table-cell>
          <table:table-cell office:value-type="string" table:style-name="ce15">
            <text:p>Mr Geoff Isso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8 St Stephens Road, Leicester, LE2 1DQ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6 Knighton Fields Road West, Leicester, LE2 6LG</text:p>
          </table:table-cell>
          <table:table-cell office:value-type="string" table:style-name="ce15">
            <text:p>Mrs Susan Christ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8 St Stephens Road, Leicester, LE2 1DQ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8 St Stephens Road, Leicester, LE2 1DQ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8 St Stephens Road, Leicester, LE2 1DQ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Glebe Court, 36, St Peters Road, Leicester, LE2 1DB</text:p>
          </table:table-cell>
          <table:table-cell office:value-type="string" table:style-name="ce15">
            <text:p>Mr Inderjit Kando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Biddulph Street, Leicester, LE2 1BF</text:p>
          </table:table-cell>
          <table:table-cell office:value-type="string" table:style-name="ce15">
            <text:p>Mr Khandu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2 Wilberforce Road, Leicester, LE3 0GW</text:p>
          </table:table-cell>
          <table:table-cell office:value-type="string" table:style-name="ce15">
            <text:p>Mr Sean Jack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96 Pool Road, Leicester, LE3 9GE</text:p>
          </table:table-cell>
          <table:table-cell office:value-type="string" table:style-name="ce15">
            <text:p>Mr Geoff Isso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96 Pool Road, Leicester, LE3 9GE</text:p>
          </table:table-cell>
          <table:table-cell office:value-type="string" table:style-name="ce15">
            <text:p>Mr Geoff Isso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4 St James Road, Leicester, LE2 1HQ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Bosworth Street, Leicester, LE3 5RD</text:p>
          </table:table-cell>
          <table:table-cell office:value-type="string" table:style-name="ce15">
            <text:p>Mr Michael Coll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Tyndale Street, Leicester, LE3 0QP</text:p>
          </table:table-cell>
          <table:table-cell office:value-type="string" table:style-name="ce15">
            <text:p>Mr Raymond Eva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4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Browning Street, Leicester, LE3 0JL</text:p>
          </table:table-cell>
          <table:table-cell office:value-type="string" table:style-name="ce15">
            <text:p>Mr &amp; Mrs Harjit Singh Si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Ridley Street, Leicester, LE3 0QL</text:p>
          </table:table-cell>
          <table:table-cell office:value-type="string" table:style-name="ce15">
            <text:p>Mrs Bhanu Kha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1B Fosse Road North, Leicester, LE3 5EZ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63 Raymond Road, Leicester, Le3 2At</text:p>
          </table:table-cell>
          <table:table-cell office:value-type="string" table:style-name="ce19">
            <text:p>Mr Surjit Jhaj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Flat 4, 40 Fosse Road Central, Leicester, Le3 5Pr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73 Mostyn Street, Leicester, Le3 6Du</text:p>
          </table:table-cell>
          <table:table-cell office:value-type="string" table:style-name="ce19">
            <text:p>Mr Mark Stret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First Floor Flat, 270 Narborough Road, Leicester, Le3 2Aq</text:p>
          </table:table-cell>
          <table:table-cell office:value-type="string" table:style-name="ce19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108 Pool Road, Leicester, Le3 9Ge</text:p>
          </table:table-cell>
          <table:table-cell office:value-type="string" table:style-name="ce19">
            <text:p>Mr Dinesh V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92 Tyndale Street, Leicester, Le3 0Qp</text:p>
          </table:table-cell>
          <table:table-cell office:value-type="string" table:style-name="ce19">
            <text:p>Mrs Louise Thom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11 Mostyn Street, Leicester, Le3 6Dt</text:p>
          </table:table-cell>
          <table:table-cell office:value-type="string" table:style-name="ce19">
            <text:p>Mr Mark Stret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12 Hamilton Street, Leicester, Le2 1Fp</text:p>
          </table:table-cell>
          <table:table-cell office:value-type="string" table:style-name="ce19">
            <text:p>Mr Ilyas Lorg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9">
            <text:p>132 Wolverton Road, Leicester, Le3 2Al</text:p>
          </table:table-cell>
          <table:table-cell office:value-type="string" table:style-name="ce19">
            <text:p>Mrs Adrian Joh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Wilmington Road, Leicester, LE3 1AT</text:p>
          </table:table-cell>
          <table:table-cell office:value-type="string" table:style-name="ce15">
            <text:p>Mr Mark Stret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 Bolton Road, Leicester, LE3 6AB</text:p>
          </table:table-cell>
          <table:table-cell office:value-type="string" table:style-name="ce15">
            <text:p>Mr Stephen Ma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Bolton Road, Leicester, LE3 6AB</text:p>
          </table:table-cell>
          <table:table-cell office:value-type="string" table:style-name="ce15">
            <text:p>Mr Steve Ma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Raymond Road, Leicester, LE3 2AS</text:p>
          </table:table-cell>
          <table:table-cell office:value-type="string" table:style-name="ce15">
            <text:p>Mr Ajay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 Bolton Road, Leicester, LE3 6AB</text:p>
          </table:table-cell>
          <table:table-cell office:value-type="string" table:style-name="ce15">
            <text:p>Mr Steve Ma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Wilberforce Road, Leicester, LE3 0GT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Ridley Street, Leicester, LE3 0QJ</text:p>
          </table:table-cell>
          <table:table-cell office:value-type="string" table:style-name="ce15">
            <text:p>Mr Christopher De La Croix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8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Tewkesbury Street, Leicester, LE3 5HQ</text:p>
          </table:table-cell>
          <table:table-cell office:value-type="string" table:style-name="ce15">
            <text:p>Mr Gavinder San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Nutfield Road, Leicester, LE3 1AN</text:p>
          </table:table-cell>
          <table:table-cell office:value-type="string" table:style-name="ce15">
            <text:p>Mr &amp; Mrs Michael &amp; Aileen Grav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3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3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4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Ingle Street, Leicester, LE3 9FS</text:p>
          </table:table-cell>
          <table:table-cell office:value-type="string" table:style-name="ce15">
            <text:p>Mr Jon Worth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D, 340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3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73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9 Norfolk Street, Leicester, LE3 5Q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9 Norfolk Street, Leicester, LE3 5Q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Hopefield Road, Leicester, LE3 2BL</text:p>
          </table:table-cell>
          <table:table-cell office:value-type="string" table:style-name="ce15">
            <text:p>Mr Harpr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73 Glenfield Road, Leicester, LE3 6AU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9 Norfolk Street, Leicester, LE3 5Q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9 Norfolk Street, Leicester, LE3 5QN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Bosworth Street, Leicester, LE3 5RA</text:p>
          </table:table-cell>
          <table:table-cell office:value-type="string" table:style-name="ce15">
            <text:p>Sas Property Group Lt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A Ruby Street, Leicester, LE3 9GR</text:p>
          </table:table-cell>
          <table:table-cell office:value-type="string" table:style-name="ce15">
            <text:p>Mr Ashif Mussa Latif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Church Avenue, Leicester, LE3 6AJ</text:p>
          </table:table-cell>
          <table:table-cell office:value-type="string" table:style-name="ce15">
            <text:p>Mr James Plum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edar Road, Leicester, LE2 1FG</text:p>
          </table:table-cell>
          <table:table-cell office:value-type="string" table:style-name="ce15">
            <text:p>Mr Said Sale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104 Narborough Road, Leicester, LE3 0BS</text:p>
          </table:table-cell>
          <table:table-cell office:value-type="string" table:style-name="ce15">
            <text:p>Mrs Pramila P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St Dunstan Road, Leicester, LE3 9DD</text:p>
          </table:table-cell>
          <table:table-cell office:value-type="string" table:style-name="ce15">
            <text:p>Mr Av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C Daneshill Road, Leicester, LE3 6AN</text:p>
          </table:table-cell>
          <table:table-cell office:value-type="string" table:style-name="ce15">
            <text:p>Mr Stephen Benn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9 Tudor Road, Leicester, LE3 5JG</text:p>
          </table:table-cell>
          <table:table-cell office:value-type="string" table:style-name="ce15">
            <text:p>Mr Sunil Chop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Dulverton Road, Leicester, LE3 0SB</text:p>
          </table:table-cell>
          <table:table-cell office:value-type="string" table:style-name="ce15">
            <text:p>Mr Av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3 Beaconsfield Road, Leicester, LE3 0FG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Luther Street, Leicester, LE3 0QH</text:p>
          </table:table-cell>
          <table:table-cell office:value-type="string" table:style-name="ce15">
            <text:p>Mr Jayantilal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A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Herschell Street, Leicester, LE2 1LD</text:p>
          </table:table-cell>
          <table:table-cell office:value-type="string" table:style-name="ce15">
            <text:p>Mr Faiz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Knighton Fields Road West, Leicester, LE2 6LH</text:p>
          </table:table-cell>
          <table:table-cell office:value-type="string" table:style-name="ce15">
            <text:p>Miss Julie Box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7 Tudor Road, Leicester, LE3 5JH</text:p>
          </table:table-cell>
          <table:table-cell office:value-type="string" table:style-name="ce15">
            <text:p>Mrs Nelista Camella Cuff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Bonchurch Street, Leicester, LE3 5EG</text:p>
          </table:table-cell>
          <table:table-cell office:value-type="string" table:style-name="ce15">
            <text:p>Mr Dilpesh Kalyan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6 Hinckley Road, Leicester, LE3 0UY</text:p>
          </table:table-cell>
          <table:table-cell office:value-type="string" table:style-name="ce15">
            <text:p>Mr Harpr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24A Narborough Road, Leicester, LE3 2AN</text:p>
          </table:table-cell>
          <table:table-cell office:value-type="string" table:style-name="ce15">
            <text:p>Mr Imran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24A Narborough Road, Leicester, LE3 2AN</text:p>
          </table:table-cell>
          <table:table-cell office:value-type="string" table:style-name="ce15">
            <text:p>Mr Imran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Barclay Street, Leicester, LE3 0JD</text:p>
          </table:table-cell>
          <table:table-cell office:value-type="string" table:style-name="ce15">
            <text:p>Mr Aqual Khai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Wilmington Road, Leicester, LE3 1AT</text:p>
          </table:table-cell>
          <table:table-cell office:value-type="string" table:style-name="ce15">
            <text:p>Ms Nicola Alldri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Dunton Street, Leicester, LE3 5EN</text:p>
          </table:table-cell>
          <table:table-cell office:value-type="string" table:style-name="ce15">
            <text:p>Mr Osborne Fitz A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Oban Street, Leicester, LE3 9GB</text:p>
          </table:table-cell>
          <table:table-cell office:value-type="string" table:style-name="ce15">
            <text:p>Mr Harmohan Singh Bas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Wilmington Road, Leicester, LE3 1AT</text:p>
          </table:table-cell>
          <table:table-cell office:value-type="string" table:style-name="ce15">
            <text:p>Mrs Alison Wind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4 Beaconsfield Road, Leicester, LE3 0FF</text:p>
          </table:table-cell>
          <table:table-cell office:value-type="string" table:style-name="ce15">
            <text:p>Mr Narvit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2, The Mill, 6 - 8, Fosse Road North, Leicester, LE3 5EQ</text:p>
          </table:table-cell>
          <table:table-cell office:value-type="string" table:style-name="ce15">
            <text:p>Mr Peter Santamaria-Wood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Tewkesbury Street, Leicester, LE3 5HP</text:p>
          </table:table-cell>
          <table:table-cell office:value-type="string" table:style-name="ce15">
            <text:p>Mr Imtiaz 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 Westleigh Road, Leicester, LE3 0HH</text:p>
          </table:table-cell>
          <table:table-cell office:value-type="string" table:style-name="ce15">
            <text:p>Mr Shezad Tayu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Haddenham Road, Leicester, LE3 2BH</text:p>
          </table:table-cell>
          <table:table-cell office:value-type="string" table:style-name="ce15">
            <text:p>Mr &amp; Mrs Navtej Riya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3 St Albans Road, Leicester, LE2 1GF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3 St Albans Road, Leicester, LE2 1GF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33 St Albans Road, Leicester, LE2 1GF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B Ruby Street, Leicester, LE3 9GR</text:p>
          </table:table-cell>
          <table:table-cell office:value-type="string" table:style-name="ce15">
            <text:p>Mr Ashif Mussa Latif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8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8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8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, 340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Muriel Road, Leicester, LE3 6BG</text:p>
          </table:table-cell>
          <table:table-cell office:value-type="string" table:style-name="ce15">
            <text:p>Mrs Joy Stanbrid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8A Narborough Road, Leicester, LE3 0BU</text:p>
          </table:table-cell>
          <table:table-cell office:value-type="string" table:style-name="ce15">
            <text:p>Miss Manpreet Saho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F Abingdon Road, Leicester, LE2 1HA</text:p>
          </table:table-cell>
          <table:table-cell office:value-type="string" table:style-name="ce15">
            <text:p>Mr Aslam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Wilberforce Road, Leicester, LE3 0DH</text:p>
          </table:table-cell>
          <table:table-cell office:value-type="string" table:style-name="ce15">
            <text:p>Mr Gavinder San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Saffron Hill Road, Leicester, LE2 7NY</text:p>
          </table:table-cell>
          <table:table-cell office:value-type="string" table:style-name="ce15">
            <text:p>Mr Rajan Gujr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Warwick Street, Leicester, LE3 5SD</text:p>
          </table:table-cell>
          <table:table-cell office:value-type="string" table:style-name="ce15">
            <text:p>Mr Donald Malcolm Pe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, 54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54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econd Floor Flat, 54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Dashwood Road, Leicester, LE2 1PH</text:p>
          </table:table-cell>
          <table:table-cell office:value-type="string" table:style-name="ce15">
            <text:p>Mrs Anila Bhagdev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Noel Street, Leicester, LE3 0DS</text:p>
          </table:table-cell>
          <table:table-cell office:value-type="string" table:style-name="ce15">
            <text:p>Mrs Malkit Bas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2 Western Road, Leicester, LE3 0ED</text:p>
          </table:table-cell>
          <table:table-cell office:value-type="string" table:style-name="ce15">
            <text:p>Mr David Acke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74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76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76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Warwick Street, Leicester, LE3 5SD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Shaftesbury Road, Leicester, LE3 0QN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Shaftesbury Road, Leicester, LE3 0QN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Cambridge Street, Leicester, LE3 0JP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Noel Street, Leicester, LE3 0DS</text:p>
          </table:table-cell>
          <table:table-cell office:value-type="string" table:style-name="ce15">
            <text:p>Mr Mandeep Sum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74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4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76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76 Cedar Road, Leicester, LE2 1FY</text:p>
          </table:table-cell>
          <table:table-cell office:value-type="string" table:style-name="ce15">
            <text:p>Mr Abdul Kar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7 Tudor Road, Leicester, LE3 5JJ</text:p>
          </table:table-cell>
          <table:table-cell office:value-type="string" table:style-name="ce15">
            <text:p>Mrs Malkit Bas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Stuart Street, Leicester, LE3 0DW</text:p>
          </table:table-cell>
          <table:table-cell office:value-type="string" table:style-name="ce15">
            <text:p>Mr Davinder Hol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, 340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Carlisle Street, Leicester, LE3 6AF</text:p>
          </table:table-cell>
          <table:table-cell office:value-type="string" table:style-name="ce15">
            <text:p>Mr Sunil Chop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Eastleigh Road, Leicester, LE3 0DB</text:p>
          </table:table-cell>
          <table:table-cell office:value-type="string" table:style-name="ce15">
            <text:p>Mr William Scriv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0 Cavendish Road, Leicester, LE2 7PJ</text:p>
          </table:table-cell>
          <table:table-cell office:value-type="string" table:style-name="ce15">
            <text:p>Mr Shazaad Jog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Vaughan Street, Leicester, LE3 5JL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Sheffield Street, Leicester, LE3 0GX</text:p>
          </table:table-cell>
          <table:table-cell office:value-type="string" table:style-name="ce15">
            <text:p>Mr Mandeep Sum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2 Wilberforce Road, Leicester, LE3 0DG</text:p>
          </table:table-cell>
          <table:table-cell office:value-type="string" table:style-name="ce15">
            <text:p>Mr Jarnail Singh Up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Ivy Road, Leicester, LE3 0DF</text:p>
          </table:table-cell>
          <table:table-cell office:value-type="string" table:style-name="ce15">
            <text:p>Mr Kuldip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Oban Street, Leicester, LE3 9GB</text:p>
          </table:table-cell>
          <table:table-cell office:value-type="string" table:style-name="ce15">
            <text:p>Mr Bhavesh Jaysukhlal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Ridley Street, Leicester, LE3 0QL</text:p>
          </table:table-cell>
          <table:table-cell office:value-type="string" table:style-name="ce15">
            <text:p>Mr Francis Fernan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0 Fosse Road Central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8 St Peters Road, Leicester, Le2 1Db</text:p>
          </table:table-cell>
          <table:table-cell office:value-type="string" table:style-name="ce15">
            <text:p>Mr Ajaykumar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Woodgate, Leicester, Le3 5Ge</text:p>
          </table:table-cell>
          <table:table-cell office:value-type="string" table:style-name="ce15">
            <text:p>Mr Sarfraz Mak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8 St Peters Road, Leicester, Le2 1Db</text:p>
          </table:table-cell>
          <table:table-cell office:value-type="string" table:style-name="ce15">
            <text:p>Mr Ajaykumar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Ivanhoe Street, Leicester, Le3 9Gx</text:p>
          </table:table-cell>
          <table:table-cell office:value-type="string" table:style-name="ce15">
            <text:p>Mr Gregory Allis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Cambridge Street, Leicester, Le3 0Jp</text:p>
          </table:table-cell>
          <table:table-cell office:value-type="string" table:style-name="ce15">
            <text:p>Mr Subhash Su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8 Tudor Road, Leicester, Le3 5Hu</text:p>
          </table:table-cell>
          <table:table-cell office:value-type="string" table:style-name="ce15">
            <text:p>Mrs Joanne Brettle-we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Oban Street, Leicester, Le3 9Ga</text:p>
          </table:table-cell>
          <table:table-cell office:value-type="string" table:style-name="ce15">
            <text:p>Ms Andrea Farnd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Luther Street, Leicester, Le3 0Qg</text:p>
          </table:table-cell>
          <table:table-cell office:value-type="string" table:style-name="ce15">
            <text:p>Ms Andrea Farnd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Ridley Street, Leicester, Le3 0Qj</text:p>
          </table:table-cell>
          <table:table-cell office:value-type="string" table:style-name="ce15">
            <text:p>Mr Hasmukh Khodiya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2, Fosse Road North, Leicester, Le3 5Eq</text:p>
          </table:table-cell>
          <table:table-cell office:value-type="string" table:style-name="ce15">
            <text:p>Ms Sukhjit Gaw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6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Raymond Road, Leicester, Le3 2As</text:p>
          </table:table-cell>
          <table:table-cell office:value-type="string" table:style-name="ce15">
            <text:p>Mr Sukhjeevan Sam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6 Tewkesbury Street, Leicester, Le3 5Hp</text:p>
          </table:table-cell>
          <table:table-cell office:value-type="string" table:style-name="ce15">
            <text:p>Mr Osborne Fitz A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8 Pool Road, Leicester, Le3 9Gf</text:p>
          </table:table-cell>
          <table:table-cell office:value-type="string" table:style-name="ce15">
            <text:p>Mr Martin Tibbl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Haddenham Road, Leicester, Le3 2Bg</text:p>
          </table:table-cell>
          <table:table-cell office:value-type="string" table:style-name="ce15">
            <text:p>Mrs A K Mang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New Park Road, Leicester, Le2 8Aw</text:p>
          </table:table-cell>
          <table:table-cell office:value-type="string" table:style-name="ce19">
            <text:p>Mr Shawn Whitehe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Woodgate, Leicester, Le3 5Ge</text:p>
          </table:table-cell>
          <table:table-cell office:value-type="string" table:style-name="ce19">
            <text:p>Mr Kulw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Lambert Road, Leicester, Le3 2Bn</text:p>
          </table:table-cell>
          <table:table-cell office:value-type="string" table:style-name="ce19">
            <text:p>Mr Alan Dunn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Vernon Street, Leicester, Le3 5Jq</text:p>
          </table:table-cell>
          <table:table-cell office:value-type="string" table:style-name="ce19">
            <text:p>Mr Alan O' Sulliv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Cambridge Street, Leicester, Le3 0Jp</text:p>
          </table:table-cell>
          <table:table-cell office:value-type="string" table:style-name="ce19">
            <text:p>Mr Vitin Su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60 Fosse Road Central, Leicester, Le3 5Pr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4, Regency Court, 120 - 128, Hinckley Road, Leicester, Le3 0Tr</text:p>
          </table:table-cell>
          <table:table-cell office:value-type="string" table:style-name="ce19">
            <text:p>Mrs Patricia Pattem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6 Bassett Street, Leicester, Le3 5Ed</text:p>
          </table:table-cell>
          <table:table-cell office:value-type="string" table:style-name="ce19">
            <text:p>Mr Samuel Adk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2 Westcotes Drive, Leicester, Le3 0Qr</text:p>
          </table:table-cell>
          <table:table-cell office:value-type="string" table:style-name="ce19">
            <text:p>Mrs Julia War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F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Tyndale Street, Leicester, Le3 0Qp</text:p>
          </table:table-cell>
          <table:table-cell office:value-type="string" table:style-name="ce19">
            <text:p>Mr Robert Fox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E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2 Westcotes Drive, Leicester, Le3 0Qr</text:p>
          </table:table-cell>
          <table:table-cell office:value-type="string" table:style-name="ce19">
            <text:p>Mrs Julia War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2 Westcotes Drive, Leicester, Le3 0Qr</text:p>
          </table:table-cell>
          <table:table-cell office:value-type="string" table:style-name="ce19">
            <text:p>Mrs Julia War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2 Westcotes Drive, Leicester, Le3 0Qr</text:p>
          </table:table-cell>
          <table:table-cell office:value-type="string" table:style-name="ce19">
            <text:p>Mrs Julia War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2 Westcotes Drive, Leicester, Le3 0Qr</text:p>
          </table:table-cell>
          <table:table-cell office:value-type="string" table:style-name="ce19">
            <text:p>Mrs Julia War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6 Knighton Fields Road West, Leicester, Le2 6Lg</text:p>
          </table:table-cell>
          <table:table-cell office:value-type="string" table:style-name="ce19">
            <text:p>Mrs Susan Christ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4 Knighton Fields Road West, Leicester, Le2 6Lg</text:p>
          </table:table-cell>
          <table:table-cell office:value-type="string" table:style-name="ce19">
            <text:p>Mrs Susan Christ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C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Cherryleas Drive, Leicester, Le3 0Lt</text:p>
          </table:table-cell>
          <table:table-cell office:value-type="string" table:style-name="ce19">
            <text:p>Mrs Nin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D, 57 Norfolk Street, Leicester, Le3 5Qn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Luther Street, Leicester, Le3 0Qh</text:p>
          </table:table-cell>
          <table:table-cell office:value-type="string" table:style-name="ce19">
            <text:p>Mr Mark Bar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17 Hinckley Road, Leicester, Le3 0Tf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17 Hinckley Road, Leicester, Le3 0Tf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17 Hinckley Road, Leicester, Le3 0Tf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17 Hinckley Road, Leicester, Le3 0Tf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17 Hinckley Road, Leicester, Le3 0Tf</text:p>
          </table:table-cell>
          <table:table-cell office:value-type="string" table:style-name="ce19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Beaconsfield Road, Leicester, Le3 0Fg</text:p>
          </table:table-cell>
          <table:table-cell office:value-type="string" table:style-name="ce19">
            <text:p>Mr Vitin Su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Knighton Fields Road West, Leicester, Le2 6Lh</text:p>
          </table:table-cell>
          <table:table-cell office:value-type="string" table:style-name="ce19">
            <text:p>Mr Stewart Ma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Cambridge Street, Leicester, Le3 0Jq</text:p>
          </table:table-cell>
          <table:table-cell office:value-type="string" table:style-name="ce19">
            <text:p>Miss Har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Bisley Street, Leicester, Le3 0Da</text:p>
          </table:table-cell>
          <table:table-cell office:value-type="string" table:style-name="ce19">
            <text:p>Mr Balh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Oban Street, Leicester, Le3 9Ga</text:p>
          </table:table-cell>
          <table:table-cell office:value-type="string" table:style-name="ce19">
            <text:p>Mrs Varsh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Walton Street, Leicester, Le3 0Dy</text:p>
          </table:table-cell>
          <table:table-cell office:value-type="string" table:style-name="ce19">
            <text:p>Mr Balh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Wolverton Road, Leicester, Le3 2Aj</text:p>
          </table:table-cell>
          <table:table-cell office:value-type="string" table:style-name="ce19">
            <text:p>Mrs Lynda Leysh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Bonchurch Street, Leicester, Le3 5Eg</text:p>
          </table:table-cell>
          <table:table-cell office:value-type="string" table:style-name="ce19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Tewkesbury Street, Leicester, Le3 5Hp</text:p>
          </table:table-cell>
          <table:table-cell office:value-type="string" table:style-name="ce19">
            <text:p>Mrs Krishna Modhw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8 Stretton Road, Leicester, Le3 6Bn</text:p>
          </table:table-cell>
          <table:table-cell office:value-type="string" table:style-name="ce19">
            <text:p>Mr Simon Arnol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Nook Street, Leicester, Le3 9Fw</text:p>
          </table:table-cell>
          <table:table-cell office:value-type="string" table:style-name="ce19">
            <text:p>Mrs Rita Patt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Dunton Street, Leicester, Le3 5En</text:p>
          </table:table-cell>
          <table:table-cell office:value-type="string" table:style-name="ce19">
            <text:p>Mr Navdee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Bassett Street, Leicester, Le3 5Eb</text:p>
          </table:table-cell>
          <table:table-cell office:value-type="string" table:style-name="ce19">
            <text:p>Mr Jayesh Chudasam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6 Wolverton Road, Leicester, Le3 2Al</text:p>
          </table:table-cell>
          <table:table-cell office:value-type="string" table:style-name="ce19">
            <text:p>Mr Unmesh Des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5 St Stephens Road, Leicester, Le2 1Gh</text:p>
          </table:table-cell>
          <table:table-cell office:value-type="string" table:style-name="ce19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44 Beatrice Road, Leicester, Le3 9Fd</text:p>
          </table:table-cell>
          <table:table-cell office:value-type="string" table:style-name="ce19">
            <text:p>Mr Leslie Szab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31A Fosse Road South, Leicester, Le3 0Fw</text:p>
          </table:table-cell>
          <table:table-cell office:value-type="string" table:style-name="ce19">
            <text:p>Ms Venita La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8A Narborough Road, Leicester, Le3 0Bt</text:p>
          </table:table-cell>
          <table:table-cell office:value-type="string" table:style-name="ce19">
            <text:p>Mrs Khatija Jakhu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Cambridge Street, Leicester, Le3 0Jq</text:p>
          </table:table-cell>
          <table:table-cell office:value-type="string" table:style-name="ce15">
            <text:p>Mr Jack Bat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Merton Avenue, Leicester, Le3 6Bf</text:p>
          </table:table-cell>
          <table:table-cell office:value-type="string" table:style-name="ce15">
            <text:p>Mr Av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Winchester Avenue, Leicester, Le3 1Au</text:p>
          </table:table-cell>
          <table:table-cell office:value-type="string" table:style-name="ce15">
            <text:p>Mrs Tracey Lew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Beaconsfield Road, Leicester, Le3 0Fg</text:p>
          </table:table-cell>
          <table:table-cell office:value-type="string" table:style-name="ce15">
            <text:p>Mr Daljit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C, 340 Fosse Road North, Leicester, Le3 5R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3 St Albans Road, Leicester, Le2 1Gf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Stuart Street, Leicester, Le3 0Du</text:p>
          </table:table-cell>
          <table:table-cell office:value-type="string" table:style-name="ce15">
            <text:p>Mrs Sukhwinder Kaur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Hamilton Street, Leicester, Le2 1Fp</text:p>
          </table:table-cell>
          <table:table-cell office:value-type="string" table:style-name="ce15">
            <text:p>Mr &amp; Mrs Frederick George and Joanna Cav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Sheridan Street, Leicester, Le2 7Ng</text:p>
          </table:table-cell>
          <table:table-cell office:value-type="string" table:style-name="ce15">
            <text:p>Mr John Nor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Equity Road, Leicester, Le3 0As</text:p>
          </table:table-cell>
          <table:table-cell office:value-type="string" table:style-name="ce15">
            <text:p>Mrs Darshana Mohin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Equity Road, Leicester, LE3 0AS</text:p>
          </table:table-cell>
          <table:table-cell office:value-type="string" table:style-name="ce15">
            <text:p>Mrs Darshana Mohin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A Narborough Road, Leicester, Le3 0Le</text:p>
          </table:table-cell>
          <table:table-cell office:value-type="string" table:style-name="ce15">
            <text:p>Mr Parm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Marshall Street, Leicester, Le3 5Fa</text:p>
          </table:table-cell>
          <table:table-cell office:value-type="string" table:style-name="ce15">
            <text:p>Dr Dannick Jethw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Harrow Road, Leicester, Le3 0Jw</text:p>
          </table:table-cell>
          <table:table-cell office:value-type="string" table:style-name="ce15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A Beaconsfield Road, Leicester, Le3 0Fh</text:p>
          </table:table-cell>
          <table:table-cell office:value-type="string" table:style-name="ce15">
            <text:p>Mr &amp; Mrs Amarjit, Joginder Bh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2 Knighton Fields Road West, Leicester, Le2 6Lg</text:p>
          </table:table-cell>
          <table:table-cell office:value-type="string" table:style-name="ce15">
            <text:p>Mrs Susan Christ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Ingle Street, Leicester, Le3 9Fs</text:p>
          </table:table-cell>
          <table:table-cell office:value-type="string" table:style-name="ce15">
            <text:p>Mrs Susan Christi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Livingstone Street, Leicester, Le3 0Qy</text:p>
          </table:table-cell>
          <table:table-cell office:value-type="string" table:style-name="ce15">
            <text:p>Mr Robert Fox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Borlace Street, Leicester, Le3 5Hd</text:p>
          </table:table-cell>
          <table:table-cell office:value-type="string" table:style-name="ce15">
            <text:p>Mrs Paula Jeffe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Nutfield Road, Leicester, Le3 1An</text:p>
          </table:table-cell>
          <table:table-cell office:value-type="string" table:style-name="ce15">
            <text:p>Miss Holly M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Chandos Street, Leicester, Le2 1Bl</text:p>
          </table:table-cell>
          <table:table-cell office:value-type="string" table:style-name="ce15">
            <text:p>Mr Safwaan Memb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Cedar Road, Leicester, Le2 1Ff</text:p>
          </table:table-cell>
          <table:table-cell office:value-type="string" table:style-name="ce15">
            <text:p>Mr Mark Cox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9 Repton Street, Leicester, Le3 5Fd</text:p>
          </table:table-cell>
          <table:table-cell office:value-type="string" table:style-name="ce15">
            <text:p>Mr Paresh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St Albans Road, Leicester, Le2 1Gf</text:p>
          </table:table-cell>
          <table:table-cell office:value-type="string" table:style-name="ce15">
            <text:p>Mr Ishvar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5 Lothair Road, Leicester, Le2 7Qe</text:p>
          </table:table-cell>
          <table:table-cell office:value-type="string" table:style-name="ce15">
            <text:p>Miss Sabri Gadhv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Carlisle Street, Leicester, LE3 6AG</text:p>
          </table:table-cell>
          <table:table-cell office:value-type="string" table:style-name="ce15">
            <text:p>Mrs Neeta Dix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3A Fosse Road South, Leicester, LE3 0FX</text:p>
          </table:table-cell>
          <table:table-cell office:value-type="string" table:style-name="ce15">
            <text:p>Mr Paul Rudk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St Albans Road, Leicester, LE2 1GE</text:p>
          </table:table-cell>
          <table:table-cell office:value-type="string" table:style-name="ce15">
            <text:p>Mr Harpr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Stretton Road, Leicester, LE3 6BL</text:p>
          </table:table-cell>
          <table:table-cell office:value-type="string" table:style-name="ce15">
            <text:p>Miss Judith Walte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Beatrice Road, Leicester, LE3 9FE</text:p>
          </table:table-cell>
          <table:table-cell office:value-type="string" table:style-name="ce15">
            <text:p>Mrs Manjula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Cromer Street, Leicester, LE2 1PG</text:p>
          </table:table-cell>
          <table:table-cell office:value-type="string" table:style-name="ce15">
            <text:p>Mrs Syeda Farjana Binthe Kab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Mostyn Street, Leicester, LE3 6DU</text:p>
          </table:table-cell>
          <table:table-cell office:value-type="string" table:style-name="ce15">
            <text:p>Mr Mark Littlew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A Fosse Road North, Leicester, LE3 5EQ</text:p>
          </table:table-cell>
          <table:table-cell office:value-type="string" table:style-name="ce15">
            <text:p>Ms Sukhjit Gawe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, 14 Fosse Road North, Leicester, LE3 5EQ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Vaughan Street, Leicester, LE3 5JL</text:p>
          </table:table-cell>
          <table:table-cell office:value-type="string" table:style-name="ce15">
            <text:p>Mr Jarnail Singh Up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Rowan Street, Leicester, LE3 9GN</text:p>
          </table:table-cell>
          <table:table-cell office:value-type="string" table:style-name="ce15">
            <text:p>Mr Usman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Eastleigh Road, Leicester, LE3 0DB</text:p>
          </table:table-cell>
          <table:table-cell office:value-type="string" table:style-name="ce15">
            <text:p>Mrs Tina Grego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amilton Street, Leicester, LE2 1FP</text:p>
          </table:table-cell>
          <table:table-cell office:value-type="string" table:style-name="ce15">
            <text:p>Mr Kevin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Sutherland Street, Leicester, LE2 1DS</text:p>
          </table:table-cell>
          <table:table-cell office:value-type="string" table:style-name="ce15">
            <text:p>Mr Nazir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Minehead Street, Leicester, LE3 0SH</text:p>
          </table:table-cell>
          <table:table-cell office:value-type="string" table:style-name="ce15">
            <text:p>Mr Roger Da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55 St Stephens Road, Leicester, Le2 1Gh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55 St Stephens Road, Leicester, LE2 1GH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55 St Stephens Road, Leicester, LE2 1GH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Bruce Street, Leicester, LE3 0AG</text:p>
          </table:table-cell>
          <table:table-cell office:value-type="string" table:style-name="ce15">
            <text:p>Mr Sunil Chop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0 Mountcastle Road, Leicester, LE3 2BX</text:p>
          </table:table-cell>
          <table:table-cell office:value-type="string" table:style-name="ce15">
            <text:p>Mr Sunil Chop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76 Pool Road, Leicester, LE3 9GE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A Tudor Road, Leicester, LE3 5HS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B Tudor Road, Leicester, LE3 5HS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Tyrrell Street, Leicester, LE3 5SA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Ivanhoe Street, Leicester, LE3 9GX</text:p>
          </table:table-cell>
          <table:table-cell office:value-type="string" table:style-name="ce15">
            <text:p>Mrs Gwenda Coo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, 34H St Stephens Road, Leicester, LE2 1GG</text:p>
          </table:table-cell>
          <table:table-cell office:value-type="string" table:style-name="ce15">
            <text:p>Mrs Sandra Bead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, 34H St Stephens Road, Leicester, LE2 1GG</text:p>
          </table:table-cell>
          <table:table-cell office:value-type="string" table:style-name="ce15">
            <text:p>Mrs Sandra Bead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Sylvan Street, Leicester, LE3 9GU</text:p>
          </table:table-cell>
          <table:table-cell office:value-type="string" table:style-name="ce15">
            <text:p>Mr Gary Hagg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 Wilberforce Road, Leicester, LE3 0GW</text:p>
          </table:table-cell>
          <table:table-cell office:value-type="string" table:style-name="ce15">
            <text:p>Mr Gary Hagg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Barclay Street, Leicester, LE3 0JE</text:p>
          </table:table-cell>
          <table:table-cell office:value-type="string" table:style-name="ce15">
            <text:p>Mr Gary Hagg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5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Barclay Street, Leicester, LE3 0JA</text:p>
          </table:table-cell>
          <table:table-cell office:value-type="string" table:style-name="ce15">
            <text:p>Mr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2 Ridley Street, Leicester, LE3 0QJ</text:p>
          </table:table-cell>
          <table:table-cell office:value-type="string" table:style-name="ce15">
            <text:p>Mr Raymond Eva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3 Western Road, Leicester, LE3 0GG</text:p>
          </table:table-cell>
          <table:table-cell office:value-type="string" table:style-name="ce15">
            <text:p>Ms Chandni Prem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Mostyn Street, Leicester, LE3 6DT</text:p>
          </table:table-cell>
          <table:table-cell office:value-type="string" table:style-name="ce15">
            <text:p>Mr Mark Littlew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7 Beatrice Road, Leicester, LE3 9FN</text:p>
          </table:table-cell>
          <table:table-cell office:value-type="string" table:style-name="ce15">
            <text:p>Mrs Jane Mart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Roslyn Street, Leicester, LE2 1BS</text:p>
          </table:table-cell>
          <table:table-cell office:value-type="string" table:style-name="ce15">
            <text:p>Mr Salmaan Ma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6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Tewkesbury Street, Leicester, LE3 5HQ</text:p>
          </table:table-cell>
          <table:table-cell office:value-type="string" table:style-name="ce15">
            <text:p>Mr Kuldee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 Myrtle Road, Leicester, LE2 1FT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0 Harrow Road, Leicester, LE3 0JX</text:p>
          </table:table-cell>
          <table:table-cell office:value-type="string" table:style-name="ce15">
            <text:p>Mr Toby Ea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A Abingdon Road, Leicester, LE2 1HA</text:p>
          </table:table-cell>
          <table:table-cell office:value-type="string" table:style-name="ce15">
            <text:p>Mr Laurence Co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3 St Albans Road, Leicester, LE2 1GF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Herschell Street, Leicester, LE2 1LE</text:p>
          </table:table-cell>
          <table:table-cell office:value-type="string" table:style-name="ce15">
            <text:p>Mr Shabih Siddiqu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Lonsdale Street, Leicester, LE2 1BP</text:p>
          </table:table-cell>
          <table:table-cell office:value-type="string" table:style-name="ce15">
            <text:p>Mr Razia Isma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0A Cavendish Road, Leicester, LE2 7PJ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82 Saffron Lane, Leicester, LE2 7NE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Livingstone Street, Leicester, LE3 0QY</text:p>
          </table:table-cell>
          <table:table-cell office:value-type="string" table:style-name="ce15">
            <text:p>Mr Rik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Latimer Street, Leicester, LE3 0QF</text:p>
          </table:table-cell>
          <table:table-cell office:value-type="string" table:style-name="ce15">
            <text:p>Mrs Rizwanabibi Mussagib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Roslyn Street, Leicester, LE2 1BS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Laurel Road, Leicester, LE2 1BN</text:p>
          </table:table-cell>
          <table:table-cell office:value-type="string" table:style-name="ce15">
            <text:p>Mr Nazir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28 Fosse Road North, Leicester, Le3 5Er</text:p>
          </table:table-cell>
          <table:table-cell office:value-type="string" table:style-name="ce15">
            <text:p>Mr Frederick Als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28 Fosse Road North, Leicester, Le3 5Er</text:p>
          </table:table-cell>
          <table:table-cell office:value-type="string" table:style-name="ce15">
            <text:p>Mr Frederick Als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8 Wolverton Road, Leicester, Le3 2Al</text:p>
          </table:table-cell>
          <table:table-cell office:value-type="string" table:style-name="ce15">
            <text:p>Mr Anilkumar Pare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Chartley Road, Leicester, Le3 1Ab</text:p>
          </table:table-cell>
          <table:table-cell office:value-type="string" table:style-name="ce15">
            <text:p>Mrs Nurjahan Muni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 Dunton Street, Leicester, Le3 5En</text:p>
          </table:table-cell>
          <table:table-cell office:value-type="string" table:style-name="ce15">
            <text:p>Mr Devshi Keshav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Muriel Road, Leicester, Le3 6Bg</text:p>
          </table:table-cell>
          <table:table-cell office:value-type="string" table:style-name="ce15">
            <text:p>Mr Vivek Jadav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Beatrice Road, Leicester, Le3 9Fe</text:p>
          </table:table-cell>
          <table:table-cell office:value-type="string" table:style-name="ce15">
            <text:p>Mr Hetan Soma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60 Shaftesbury Road, Leicester, Le3 0Qn</text:p>
          </table:table-cell>
          <table:table-cell office:value-type="string" table:style-name="ce15">
            <text:p>Mr Patrick Pow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Beaconsfield Road, Leicester, Le3 0Fe</text:p>
          </table:table-cell>
          <table:table-cell office:value-type="string" table:style-name="ce15">
            <text:p>Mr Daljit 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A St James Road, Leicester, Le2 1Hq</text:p>
          </table:table-cell>
          <table:table-cell office:value-type="string" table:style-name="ce15">
            <text:p>Mr Oliver Coomb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 Saffron Hill Road, Leicester, Le2 7Ny</text:p>
          </table:table-cell>
          <table:table-cell office:value-type="string" table:style-name="ce15">
            <text:p>Mr Rajan Gujr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Ruding Road, Leicester, Le3 0Bn</text:p>
          </table:table-cell>
          <table:table-cell office:value-type="string" table:style-name="ce15">
            <text:p>Mrs Lukbinder Ba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6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A Cedar Road, Leicester, Le2 1Ff</text:p>
          </table:table-cell>
          <table:table-cell office:value-type="string" table:style-name="ce15">
            <text:p>Mr Balbir Singh Sandh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A Bruce Street, Leicester, Le3 0Ag</text:p>
          </table:table-cell>
          <table:table-cell office:value-type="string" table:style-name="ce15">
            <text:p>Mrs Malkit Bas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5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Norman Street, Leicester, LE3 0BA</text:p>
          </table:table-cell>
          <table:table-cell office:value-type="string" table:style-name="ce15">
            <text:p>Mr Navdeep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Newport Street, Leicester, LE3 9FU</text:p>
          </table:table-cell>
          <table:table-cell office:value-type="string" table:style-name="ce15">
            <text:p>Mr Bhavesh Jaysukhlal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6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0 Haddenham Road, Leicester, LE3 2BG</text:p>
          </table:table-cell>
          <table:table-cell office:value-type="string" table:style-name="ce15">
            <text:p>Mr Amar Lakh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Warren Street, Leicester, LE3 5JR</text:p>
          </table:table-cell>
          <table:table-cell office:value-type="string" table:style-name="ce15">
            <text:p>Mrs Joshnaben Modhv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Dunton Street, Leicester, LE3 5EN</text:p>
          </table:table-cell>
          <table:table-cell office:value-type="string" table:style-name="ce15">
            <text:p>Mrs Deepa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Glenfield Road, Leicester, LE3 6AT</text:p>
          </table:table-cell>
          <table:table-cell office:value-type="string" table:style-name="ce15">
            <text:p>Mr Ben Plunk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bove Shop, 68 Woodgate, Leicester, LE3 5GG</text:p>
          </table:table-cell>
          <table:table-cell office:value-type="string" table:style-name="ce15">
            <text:p>Mr Sujeevan Nagaraj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1C Fosse Road North, Leicester, LE3 5EZ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4 Fosse Road South, Leicester, LE3 0FR</text:p>
          </table:table-cell>
          <table:table-cell office:value-type="string" table:style-name="ce15">
            <text:p>Mr Nadir Shku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7 Western Road, Leicester, LE3 0EA</text:p>
          </table:table-cell>
          <table:table-cell office:value-type="string" table:style-name="ce15">
            <text:p>Mr John Gosl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2 Harrow Road, Leicester, LE3 0JX</text:p>
          </table:table-cell>
          <table:table-cell office:value-type="string" table:style-name="ce15">
            <text:p>Mrs Angela Sh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Hawthorne Street, Leicester, LE3 9FQ</text:p>
          </table:table-cell>
          <table:table-cell office:value-type="string" table:style-name="ce15">
            <text:p>Mr &amp; Mrs Virendrakumar And Mamt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Muriel Road, Leicester, LE3 6BH</text:p>
          </table:table-cell>
          <table:table-cell office:value-type="string" table:style-name="ce15">
            <text:p>Mr Harjeet R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A Evington Road, Leicester, LE2 1HG</text:p>
          </table:table-cell>
          <table:table-cell office:value-type="string" table:style-name="ce15">
            <text:p>Mr Prafu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3 Tudor Road, Leicester, LE3 5JJ</text:p>
          </table:table-cell>
          <table:table-cell office:value-type="string" table:style-name="ce15">
            <text:p>Mr Chetan Devraj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Eastleigh Road, Leicester, LE3 0DB</text:p>
          </table:table-cell>
          <table:table-cell office:value-type="string" table:style-name="ce15">
            <text:p>Mr Sean Jord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Danvers Road, Leicester, LE3 2AE</text:p>
          </table:table-cell>
          <table:table-cell office:value-type="string" table:style-name="ce15">
            <text:p>Mr Unmesh Des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6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Danvers Road, Leicester, LE3 2AE</text:p>
          </table:table-cell>
          <table:table-cell office:value-type="string" table:style-name="ce15">
            <text:p>Mr Rajesh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A Winchester Avenue, Leicester, LE3 1AY</text:p>
          </table:table-cell>
          <table:table-cell office:value-type="string" table:style-name="ce15">
            <text:p>Mr Il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Hamilton Street, Leicester, LE2 1FP</text:p>
          </table:table-cell>
          <table:table-cell office:value-type="string" table:style-name="ce15">
            <text:p>Mr Dilesh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2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73 Beaconsfield Road, Leicester, LE3 0FG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addenham Road, Leicester, LE3 2BF</text:p>
          </table:table-cell>
          <table:table-cell office:value-type="string" table:style-name="ce15">
            <text:p>Mr Abdul Carate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Marshall Street, Leicester, LE3 5FA</text:p>
          </table:table-cell>
          <table:table-cell office:value-type="string" table:style-name="ce15">
            <text:p>Mr Kuldip Ch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B, Sylvan Street, Leicester, LE3 9GT</text:p>
          </table:table-cell>
          <table:table-cell office:value-type="string" table:style-name="ce15">
            <text:p>Mr Leslie Szab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Skipworth Street, Leicester, LE2 1GB</text:p>
          </table:table-cell>
          <table:table-cell office:value-type="string" table:style-name="ce15">
            <text:p>Mr Firoz Ali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Harrow Road, Leicester, LE3 0JW</text:p>
          </table:table-cell>
          <table:table-cell office:value-type="string" table:style-name="ce15">
            <text:p>Mr Azad Mahmou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Stuart Street, Leicester, LE3 0DW</text:p>
          </table:table-cell>
          <table:table-cell office:value-type="string" table:style-name="ce15">
            <text:p>Mr Mark Frank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0 Pool Road, Leicester, LE3 9GE</text:p>
          </table:table-cell>
          <table:table-cell office:value-type="string" table:style-name="ce15">
            <text:p>Mr Lakhvinder Na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8 Haddenham Road, Leicester, LE3 2BG</text:p>
          </table:table-cell>
          <table:table-cell office:value-type="string" table:style-name="ce15">
            <text:p>Mr Andy S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44 St Stephens Road, Leicester, Le2 1Gg</text:p>
          </table:table-cell>
          <table:table-cell office:value-type="string" table:style-name="ce15">
            <text:p>Mr Shahid Mehm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Roslyn Street, Leicester, Le2 1Bw</text:p>
          </table:table-cell>
          <table:table-cell office:value-type="string" table:style-name="ce15">
            <text:p>Mrs Sumaiya Mohamed Sadiqu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54 - 156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Cranmer Street, Leicester, Le3 0Qa</text:p>
          </table:table-cell>
          <table:table-cell office:value-type="string" table:style-name="ce15">
            <text:p>Mr Raymond Eva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Wolverton Road, Leicester, Le3 2Aj</text:p>
          </table:table-cell>
          <table:table-cell office:value-type="string" table:style-name="ce15">
            <text:p>Mr paul reynold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B, 29 Equity Road, Leicester, Le3 0As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A, 29 Equity Road, Leicester, Le3 0As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 Saffron Hill Road, Leicester, Le2 7Ny</text:p>
          </table:table-cell>
          <table:table-cell office:value-type="string" table:style-name="ce15">
            <text:p>Mr Rajan Gujr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 Saffron Hill Road, Leicester, Le2 7Ny</text:p>
          </table:table-cell>
          <table:table-cell office:value-type="string" table:style-name="ce15">
            <text:p>Mr Rajan Gujr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Noel Street, Leicester, Le3 0Dt</text:p>
          </table:table-cell>
          <table:table-cell office:value-type="string" table:style-name="ce15">
            <text:p>Mr Valvinder Sok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Rowan Street, Leicester, Le3 9Gn</text:p>
          </table:table-cell>
          <table:table-cell office:value-type="string" table:style-name="ce15">
            <text:p>Mrs Jude Hulm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58 London Road, Leicester, Le2 1Nd</text:p>
          </table:table-cell>
          <table:table-cell office:value-type="string" table:style-name="ce15">
            <text:p>Mr Masoud Mow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2 Narborough Road, Leicester, Le3 2Aq</text:p>
          </table:table-cell>
          <table:table-cell office:value-type="string" table:style-name="ce15">
            <text:p>Miss Jasmin Hund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Tewkesbury Street, Leicester, Le3 5Hp</text:p>
          </table:table-cell>
          <table:table-cell office:value-type="string" table:style-name="ce15">
            <text:p>Mrs Sim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6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Empire Road, Leicester, Le3 5He</text:p>
          </table:table-cell>
          <table:table-cell office:value-type="string" table:style-name="ce15">
            <text:p>Mr Rajesh Daso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6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Daneshill Road, Leicester, Le3 6An</text:p>
          </table:table-cell>
          <table:table-cell office:value-type="string" table:style-name="ce15">
            <text:p>Mr Umar Faroo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Bolton Road, Leicester, Le3 6Ae</text:p>
          </table:table-cell>
          <table:table-cell office:value-type="string" table:style-name="ce15">
            <text:p>Mr John Roge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Tudor Road, Leicester, Le3 5Hs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Barclay Street, Leicester, Le3 0Jd</text:p>
          </table:table-cell>
          <table:table-cell office:value-type="string" table:style-name="ce15">
            <text:p>Mr Atul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9 Repton Street, Leicester, LE3 5FD</text:p>
          </table:table-cell>
          <table:table-cell office:value-type="string" table:style-name="ce15">
            <text:p>Mr Paresh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Norman Street, Leicester, LE3 0BB</text:p>
          </table:table-cell>
          <table:table-cell office:value-type="string" table:style-name="ce15">
            <text:p>Mrs Hardip So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Paget Road, Leicester, LE3 5HL</text:p>
          </table:table-cell>
          <table:table-cell office:value-type="string" table:style-name="ce15">
            <text:p>Mr Bhavesh Jaysukhlal Solan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7 Tudor Road, Leicester, LE3 5JJ</text:p>
          </table:table-cell>
          <table:table-cell office:value-type="string" table:style-name="ce15">
            <text:p>Mr Dip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table 2, The Stables, 20,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Tudor Road, Leicester, Le3 5Jf</text:p>
          </table:table-cell>
          <table:table-cell office:value-type="string" table:style-name="ce15">
            <text:p>Mr Mahendr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B Westcotes Drive, Leicester, Le3 0Qr</text:p>
          </table:table-cell>
          <table:table-cell office:value-type="string" table:style-name="ce15">
            <text:p>Mr Pramod Thak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4A Wilberforce Road, Leicester, Le3 0Dh</text:p>
          </table:table-cell>
          <table:table-cell office:value-type="string" table:style-name="ce15">
            <text:p>Mr Ashok J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03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3A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3A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03A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03A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03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103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103 Hinckley Road, Leicester, Le3 0Td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Gaul Street, Leicester, Le3 0Au</text:p>
          </table:table-cell>
          <table:table-cell office:value-type="string" table:style-name="ce15">
            <text:p>Mr Gurjit Than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81 Hinckley Road, Leicester, Le3 0Td</text:p>
          </table:table-cell>
          <table:table-cell office:value-type="string" table:style-name="ce15">
            <text:p>Mr Scott Burrow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table 3, The Stables, 20,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6 Fosse Road South, Leicester, LE3 0FR</text:p>
          </table:table-cell>
          <table:table-cell office:value-type="string" table:style-name="ce15">
            <text:p>Mr Mahendra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Bassett Street, Leicester, LE3 5ED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4 Dunton Street, Leicester, LE3 5EN</text:p>
          </table:table-cell>
          <table:table-cell office:value-type="string" table:style-name="ce15">
            <text:p>Mrs Alice Crosb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Lyme Road, Leicester, LE2 1QE</text:p>
          </table:table-cell>
          <table:table-cell office:value-type="string" table:style-name="ce15">
            <text:p>Mr Avta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Battenberg Road, Leicester, LE3 5HA</text:p>
          </table:table-cell>
          <table:table-cell office:value-type="string" table:style-name="ce15">
            <text:p>Mr David Walk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Beatrice Road, Leicester, LE3 9FH</text:p>
          </table:table-cell>
          <table:table-cell office:value-type="string" table:style-name="ce15">
            <text:p>Mrs Manjit Dhe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Hawthorne Street, Leicester, LE3 9FQ</text:p>
          </table:table-cell>
          <table:table-cell office:value-type="string" table:style-name="ce15">
            <text:p>Mr Sukhjit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Wolverton Road, Leicester, LE3 2AH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6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Marshall Street, Leicester, LE3 5FA</text:p>
          </table:table-cell>
          <table:table-cell office:value-type="string" table:style-name="ce15">
            <text:p>Miss Vandana Dew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3 Western Road, Leicester, LE3 0GF</text:p>
          </table:table-cell>
          <table:table-cell office:value-type="string" table:style-name="ce15">
            <text:p>Mr Qaiser Abba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Westcotes Drive, Leicester, LE3 0SQ</text:p>
          </table:table-cell>
          <table:table-cell office:value-type="string" table:style-name="ce15">
            <text:p>Mr Bernard Lam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40 Fosse Road Central, Leicester, LE3 5PR</text:p>
          </table:table-cell>
          <table:table-cell office:value-type="string" table:style-name="ce15">
            <text:p>Mr Jamieson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38 St James Road, Leicester, LE2 1HQ</text:p>
          </table:table-cell>
          <table:table-cell office:value-type="string" table:style-name="ce15">
            <text:p>Mr James Wood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7 Stuart Street, Leicester, LE3 0DW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 Knighton Fields Road West, Leicester, LE2 6LH</text:p>
          </table:table-cell>
          <table:table-cell office:value-type="string" table:style-name="ce15">
            <text:p>Miss Helen Va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Saxon Street, Leicester, LE3 0BL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Harrow Road, Leicester, LE3 0JW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Nugent Street, Leicester, LE3 5HH</text:p>
          </table:table-cell>
          <table:table-cell office:value-type="string" table:style-name="ce15">
            <text:p>Mr Kevin Be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76 Narborough Road, Leicester, LE3 0BS</text:p>
          </table:table-cell>
          <table:table-cell office:value-type="string" table:style-name="ce15">
            <text:p>Mr Pravin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Bonchurch Street, Leicester, LE3 5EE</text:p>
          </table:table-cell>
          <table:table-cell office:value-type="string" table:style-name="ce15">
            <text:p>Mr James Edward Harv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3 Tudor Road, Leicester, LE3 5JH</text:p>
          </table:table-cell>
          <table:table-cell office:value-type="string" table:style-name="ce15">
            <text:p>Mrs Jasbi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Bonchurch Street, Leicester, LE3 5EG</text:p>
          </table:table-cell>
          <table:table-cell office:value-type="string" table:style-name="ce15">
            <text:p>Mrs Kate Jeffr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Skipworth Street, Leicester, LE2 1GD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Bolton Road, Leicester, LE3 6AA</text:p>
          </table:table-cell>
          <table:table-cell office:value-type="string" table:style-name="ce15">
            <text:p>Mr Dharmesh Ode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Bolton Road, Leicester, LE3 6AB</text:p>
          </table:table-cell>
          <table:table-cell office:value-type="string" table:style-name="ce15">
            <text:p>Mrs Priya Rakhra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Chaucer Street, Leicester, LE2 1HD</text:p>
          </table:table-cell>
          <table:table-cell office:value-type="string" table:style-name="ce15">
            <text:p>Mrs Charmaine Tay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Bolton Road, Leicester, LE3 6AD</text:p>
          </table:table-cell>
          <table:table-cell office:value-type="string" table:style-name="ce15">
            <text:p>Miss Daljit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Bruce Street, Leicester, LE3 0AF</text:p>
          </table:table-cell>
          <table:table-cell office:value-type="string" table:style-name="ce15">
            <text:p>Mr Surendra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1 Harrow Road, Leicester, LE3 0JZ</text:p>
          </table:table-cell>
          <table:table-cell office:value-type="string" table:style-name="ce15">
            <text:p>Ms Kay Hindmar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Tyrrell Street, Leicester, LE3 5SB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Paton Street, Leicester, LE3 0BF</text:p>
          </table:table-cell>
          <table:table-cell office:value-type="string" table:style-name="ce15">
            <text:p>Mr Jaywaden Chhanabh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Wolverton Road, Leicester, LE3 2AH</text:p>
          </table:table-cell>
          <table:table-cell office:value-type="string" table:style-name="ce15">
            <text:p>Mr Anthony Wi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Mountcastle Road, Leicester, LE3 2BW</text:p>
          </table:table-cell>
          <table:table-cell office:value-type="string" table:style-name="ce15">
            <text:p>Mr Anthony Wi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Hawthorne Street, Leicester, LE3 9FR</text:p>
          </table:table-cell>
          <table:table-cell office:value-type="string" table:style-name="ce15">
            <text:p>Mr Kulv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Luther Street, Leicester, LE3 0QG</text:p>
          </table:table-cell>
          <table:table-cell office:value-type="string" table:style-name="ce15">
            <text:p>Dr Bharat K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Haddenham Road, Leicester, LE3 2BF</text:p>
          </table:table-cell>
          <table:table-cell office:value-type="string" table:style-name="ce15">
            <text:p>Mr Raje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Clifton Road, Leicester, LE2 8AA</text:p>
          </table:table-cell>
          <table:table-cell office:value-type="string" table:style-name="ce15">
            <text:p>Mrs Nisha Sahdev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Westlowe Court, 200, Hinckley Road, Leicester, LE3 0UX</text:p>
          </table:table-cell>
          <table:table-cell office:value-type="string" table:style-name="ce15">
            <text:p>Mr Martin Joseph Malon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4 Wolverton Road, Leicester, LE3 2AJ</text:p>
          </table:table-cell>
          <table:table-cell office:value-type="string" table:style-name="ce15">
            <text:p>Miss Deborah Hous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table 1, The Stables, 20,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9 Cavendish Road, Leicester, LE2 7PJ</text:p>
          </table:table-cell>
          <table:table-cell office:value-type="string" table:style-name="ce15">
            <text:p>Mr Richard Geral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9 Bonchurch Street, Leicester, LE3 5EG</text:p>
          </table:table-cell>
          <table:table-cell office:value-type="string" table:style-name="ce15">
            <text:p>Ms Sharon Leive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 Eastleigh Road, Leicester, LE3 0DD</text:p>
          </table:table-cell>
          <table:table-cell office:value-type="string" table:style-name="ce15">
            <text:p>Mr Anthony Wi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4 Dunton Street, Leicester, LE3 5EN</text:p>
          </table:table-cell>
          <table:table-cell office:value-type="string" table:style-name="ce15">
            <text:p>Mr Kevin Godri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enton Road, Leicester, LE3 6AX</text:p>
          </table:table-cell>
          <table:table-cell office:value-type="string" table:style-name="ce15">
            <text:p>Mr Navraj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 Marshall Street, Leicester, LE3 5FA</text:p>
          </table:table-cell>
          <table:table-cell office:value-type="string" table:style-name="ce15">
            <text:p>Mrs Vishvapriya Sujeev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Cherryleas Drive, Leicester, LE3 0LS</text:p>
          </table:table-cell>
          <table:table-cell office:value-type="string" table:style-name="ce15">
            <text:p>Mr Marti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5A, Walton Street, Leicester, LE3 0DX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5 Tudor Road, Leicester, LE3 5JJ</text:p>
          </table:table-cell>
          <table:table-cell office:value-type="string" table:style-name="ce15">
            <text:p>Mr Jasvi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Ingle Street, Leicester, LE3 9FS</text:p>
          </table:table-cell>
          <table:table-cell office:value-type="string" table:style-name="ce15">
            <text:p>Mr Anthony Wi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1 Barclay Street, Leicester, LE3 0JD</text:p>
          </table:table-cell>
          <table:table-cell office:value-type="string" table:style-name="ce15">
            <text:p>Mr Alexandros Theodorid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 Hawthorne Street, Leicester, LE3 9FR</text:p>
          </table:table-cell>
          <table:table-cell office:value-type="string" table:style-name="ce15">
            <text:p>Mr Sukhjit Jo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6 Stuart Street, Leicester, LE3 0DU</text:p>
          </table:table-cell>
          <table:table-cell office:value-type="string" table:style-name="ce15">
            <text:p>Mr Bilal Man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5, Walton Street, Leicester, LE3 0DX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6 Fosse Road South, Leicester, LE3 0FS</text:p>
          </table:table-cell>
          <table:table-cell office:value-type="string" table:style-name="ce15">
            <text:p>Fenrir Property Management Limit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1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2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Cavendish Road, LE2 7PG</text:p>
          </table:table-cell>
          <table:table-cell office:value-type="string" table:style-name="ce15">
            <text:p>Mr Stephen Frattar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Rowan Street, Leicester, LE3 9GP</text:p>
          </table:table-cell>
          <table:table-cell office:value-type="string" table:style-name="ce15">
            <text:p>Mr Som Dutt Kaus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Barclay Street, Leicester, LE3 0JA</text:p>
          </table:table-cell>
          <table:table-cell office:value-type="string" table:style-name="ce15">
            <text:p>Mr Alexander William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Noel Street, Leicester, LE3 0DT</text:p>
          </table:table-cell>
          <table:table-cell office:value-type="string" table:style-name="ce15">
            <text:p>Mr Sunil S R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Clifford Street, Leicester, LE3 5RF</text:p>
          </table:table-cell>
          <table:table-cell office:value-type="string" table:style-name="ce15">
            <text:p>Mr Makhan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Norman Street, Leicester, LE3 0BB</text:p>
          </table:table-cell>
          <table:table-cell office:value-type="string" table:style-name="ce15">
            <text:p>Mr Mangubh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Luther Street, Leicester, LE3 0QH</text:p>
          </table:table-cell>
          <table:table-cell office:value-type="string" table:style-name="ce15">
            <text:p>Mr Marti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A Hinckley Road, Leicester, LE3 0TD</text:p>
          </table:table-cell>
          <table:table-cell office:value-type="string" table:style-name="ce15">
            <text:p>Mr Ebrahim 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Haddenham Road, Leicester, LE3 2BG</text:p>
          </table:table-cell>
          <table:table-cell office:value-type="string" table:style-name="ce15">
            <text:p>Mr Emiriol Gjokazaj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Ashleigh Court, 204 - 218, Fosse Road South, Leicester, LE3 0FT</text:p>
          </table:table-cell>
          <table:table-cell office:value-type="string" table:style-name="ce15">
            <text:p>Mrs Rama Varamb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5A Fosse Road South, Leicester, LE3 0FX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Oban Street, Leicester, LE3 9GA</text:p>
          </table:table-cell>
          <table:table-cell office:value-type="string" table:style-name="ce15">
            <text:p>Miss Ranj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Wilmington Road, Leicester, LE3 1AT</text:p>
          </table:table-cell>
          <table:table-cell office:value-type="string" table:style-name="ce15">
            <text:p>Mr Rajesh Daso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Bolton Road, Leicester, LE3 6AB</text:p>
          </table:table-cell>
          <table:table-cell office:value-type="string" table:style-name="ce15">
            <text:p>Mr Umesh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8 Fosse Road North, Leicester, LE3 5ES</text:p>
          </table:table-cell>
          <table:table-cell office:value-type="string" table:style-name="ce15">
            <text:p>Mr Jay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Danvers Road, Leicester, LE3 2AE</text:p>
          </table:table-cell>
          <table:table-cell office:value-type="string" table:style-name="ce15">
            <text:p>Mr Jayesh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A Carlisle Street, Leicester, LE3 6AH</text:p>
          </table:table-cell>
          <table:table-cell office:value-type="string" table:style-name="ce15">
            <text:p>Miss Gemma Den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1 Carlisle Street, Leicester, LE3 6AH</text:p>
          </table:table-cell>
          <table:table-cell office:value-type="string" table:style-name="ce15">
            <text:p>Ms Gemma Parker-Den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Sheffield Street, Leicester, LE3 0GX</text:p>
          </table:table-cell>
          <table:table-cell office:value-type="string" table:style-name="ce15">
            <text:p>Mr Vishal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Celt Street, Leicester, LE3 0AP</text:p>
          </table:table-cell>
          <table:table-cell office:value-type="string" table:style-name="ce15">
            <text:p>Mr Gavinder San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Bruce Street, Leicester, LE3 0AG</text:p>
          </table:table-cell>
          <table:table-cell office:value-type="string" table:style-name="ce15">
            <text:p>Mrs Ashley Morgan Bhanda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Harrow Road, Leicester, LE3 0JW</text:p>
          </table:table-cell>
          <table:table-cell office:value-type="string" table:style-name="ce15">
            <text:p>Mr Ramnish Sharm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Wolverton Road, Leicester, LE3 2AH</text:p>
          </table:table-cell>
          <table:table-cell office:value-type="string" table:style-name="ce15">
            <text:p>Mr Karamj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Repton Street, Leicester, LE3 5FD</text:p>
          </table:table-cell>
          <table:table-cell office:value-type="string" table:style-name="ce15">
            <text:p>Mr Jonathan Adde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 Sylvan Street, Leicester, LE3 9GT</text:p>
          </table:table-cell>
          <table:table-cell office:value-type="string" table:style-name="ce15">
            <text:p>Mr Himatlal Babhan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Eastleigh Road, Leicester, LE3 0DD</text:p>
          </table:table-cell>
          <table:table-cell office:value-type="string" table:style-name="ce15">
            <text:p>Mr Vishal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Equity Road, Leicester, LE3 0A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 Woodgate, Leicester, LE3 5GE</text:p>
          </table:table-cell>
          <table:table-cell office:value-type="string" table:style-name="ce15">
            <text:p>Mrs Sonia Barn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Upperton Road, Leicester, LE3 0BH</text:p>
          </table:table-cell>
          <table:table-cell office:value-type="string" table:style-name="ce15">
            <text:p>Mr Ashok Shaj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Bosworth Street, Leicester, LE3 5RB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Raymond Road, Leicester, LE3 2AS</text:p>
          </table:table-cell>
          <table:table-cell office:value-type="string" table:style-name="ce15">
            <text:p>Mr Mag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Danvers Road, Leicester, LE3 2AD</text:p>
          </table:table-cell>
          <table:table-cell office:value-type="string" table:style-name="ce15">
            <text:p>Mr Mag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Barclay Street, Leicester, LE3 0JD</text:p>
          </table:table-cell>
          <table:table-cell office:value-type="string" table:style-name="ce15">
            <text:p>Mr Mag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9 Wilberforce Road, Leicester, LE3 0DH</text:p>
          </table:table-cell>
          <table:table-cell office:value-type="string" table:style-name="ce15">
            <text:p>Mr Ashok J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Hoby Street, Leicester, LE3 5HF</text:p>
          </table:table-cell>
          <table:table-cell office:value-type="string" table:style-name="ce15">
            <text:p>Mr Rakesh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Hoby Street, Leicester, LE3 5HF</text:p>
          </table:table-cell>
          <table:table-cell office:value-type="string" table:style-name="ce15">
            <text:p>Mr Rakesh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Bassett Street, Leicester, LE3 5EB</text:p>
          </table:table-cell>
          <table:table-cell office:value-type="string" table:style-name="ce15">
            <text:p>Mr Rakesh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Battenberg Road, Leicester, LE3 5HB</text:p>
          </table:table-cell>
          <table:table-cell office:value-type="string" table:style-name="ce15">
            <text:p>Mr Shane Chand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Noel Street, Leicester, LE3 0DS</text:p>
          </table:table-cell>
          <table:table-cell office:value-type="string" table:style-name="ce15">
            <text:p>Mr Ashwi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0 Wilberforce Road, Leicester, LE3 0DH</text:p>
          </table:table-cell>
          <table:table-cell office:value-type="string" table:style-name="ce15">
            <text:p>Mr Matthew Fr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Mountcastle Road, Leicester, LE3 2BW</text:p>
          </table:table-cell>
          <table:table-cell office:value-type="string" table:style-name="ce15">
            <text:p>Mr Sudhir Tan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Stretton Road, Leicester, LE3 6BL</text:p>
          </table:table-cell>
          <table:table-cell office:value-type="string" table:style-name="ce15">
            <text:p>Mr Timothy Andrew Cli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Rowan Street, Leicester, LE3 9GN</text:p>
          </table:table-cell>
          <table:table-cell office:value-type="string" table:style-name="ce15">
            <text:p>Mrs Rita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Second Floor Flat, 86 Pool Road, Leicester, LE3 9GE</text:p>
          </table:table-cell>
          <table:table-cell office:value-type="string" table:style-name="ce15">
            <text:p>Mr Stephen Frattar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0 Pool Road, Leicester, LE3 9GG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Warren Street, Leicester, LE3 5JR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Rowan Street, Leicester, LE3 9GP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Tewkesbury Street, Leicester, LE3 5HR</text:p>
          </table:table-cell>
          <table:table-cell office:value-type="string" table:style-name="ce15">
            <text:p>Mr Robert Tay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B Abingdon Road, Leicester, LE2 1HA</text:p>
          </table:table-cell>
          <table:table-cell office:value-type="string" table:style-name="ce15">
            <text:p>Mr Laurence Co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Saffron Hill Road, Leicester, LE2 7NY</text:p>
          </table:table-cell>
          <table:table-cell office:value-type="string" table:style-name="ce15">
            <text:p>Mr Rajan Gujr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Walton Street, Leicester, LE3 0DX</text:p>
          </table:table-cell>
          <table:table-cell office:value-type="string" table:style-name="ce15">
            <text:p>Mr Christopher Fawc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Sutherland Street, Leicester, LE2 1DS</text:p>
          </table:table-cell>
          <table:table-cell office:value-type="string" table:style-name="ce15">
            <text:p>Mr Khandubhai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8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8 Upperton Road, Leicester, LE3 0BG</text:p>
          </table:table-cell>
          <table:table-cell office:value-type="string" table:style-name="ce15">
            <text:p>Mr Melvyn Boo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Wilmington Road, Leicester, LE3 1AT</text:p>
          </table:table-cell>
          <table:table-cell office:value-type="string" table:style-name="ce15">
            <text:p>Mrs Vina Vaghe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Haddenham Road, Leicester, LE3 2BF</text:p>
          </table:table-cell>
          <table:table-cell office:value-type="string" table:style-name="ce15">
            <text:p>Ms Sally Rei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Tudor Road, Leicester, LE3 5JF</text:p>
          </table:table-cell>
          <table:table-cell office:value-type="string" table:style-name="ce15">
            <text:p>Mr Mangal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Warwick Street, Leicester, LE3 5SD</text:p>
          </table:table-cell>
          <table:table-cell office:value-type="string" table:style-name="ce15">
            <text:p>Mr Mangal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Eastleigh Road, Leicester, Le3 0Db</text:p>
          </table:table-cell>
          <table:table-cell office:value-type="string" table:style-name="ce15">
            <text:p>Mrs Helen Pow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6 Fosse Road South, Leicester, Le3 0Qd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Clifton Road, Leicester, Le2 8Aa</text:p>
          </table:table-cell>
          <table:table-cell office:value-type="string" table:style-name="ce15">
            <text:p>Mrs Cathrine W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 Ground Floor, 329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6A Cavendish Road, Leicester, Le2 7Pj</text:p>
          </table:table-cell>
          <table:table-cell office:value-type="string" table:style-name="ce15">
            <text:p>Mrs Cathrine W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29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29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31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31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Tyndale Street, Leicester, Le3 0Qp</text:p>
          </table:table-cell>
          <table:table-cell office:value-type="string" table:style-name="ce15">
            <text:p>Mr Mangal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Clifton Road, Leicester, LE2 8AA</text:p>
          </table:table-cell>
          <table:table-cell office:value-type="string" table:style-name="ce15">
            <text:p>Mr Richard Concann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6 Fosse Road South, Leicester, Le3 0Qd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1 Cavendish Road, Leicester, Le2 7Pl</text:p>
          </table:table-cell>
          <table:table-cell office:value-type="string" table:style-name="ce15">
            <text:p>Mr Harpree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Minehead Street, Leicester, Le3 0Sh</text:p>
          </table:table-cell>
          <table:table-cell office:value-type="string" table:style-name="ce15">
            <text:p>Mr Stuart Young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Wentworth Road, Leicester, Le3 9Df</text:p>
          </table:table-cell>
          <table:table-cell office:value-type="string" table:style-name="ce15">
            <text:p>Mr Priyeshkumar Chahw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Alma Street, Leicester, Le3 9Fa</text:p>
          </table:table-cell>
          <table:table-cell office:value-type="string" table:style-name="ce15">
            <text:p>Mr Ram Godhan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Winchester Avenue, Leicester, Le3 1Aw</text:p>
          </table:table-cell>
          <table:table-cell office:value-type="string" table:style-name="ce15">
            <text:p>Mr Ram Godhani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4 Western Road, Leicester, Le3 0Eb</text:p>
          </table:table-cell>
          <table:table-cell office:value-type="string" table:style-name="ce15">
            <text:p>Mr Jarnail Singh Up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Woodgate House, 37, Fosse Road Central, Leicester, Le3 5Pu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Lambert Road, Leicester, Le3 2Bn</text:p>
          </table:table-cell>
          <table:table-cell office:value-type="string" table:style-name="ce15">
            <text:p>Mr Geoffrey Cox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The Mill, 6 - 8, Fosse Road North, Leicester, Le3 5Eq</text:p>
          </table:table-cell>
          <table:table-cell office:value-type="string" table:style-name="ce15">
            <text:p>Mrs Julie Drakef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6 Fosse Road South, Leicester, Le3 0Qd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6 Fosse Road South, Leicester, Le3 0Qd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6 Fosse Road South, Leicester, Le3 0Qd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Stuart Street, Leicester, Le3 0Du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Walton Street, Leicester, Le3 0Dx</text:p>
          </table:table-cell>
          <table:table-cell office:value-type="string" table:style-name="ce15">
            <text:p>Miss Hari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Battenberg Road, Leicester, Le3 5Hb</text:p>
          </table:table-cell>
          <table:table-cell office:value-type="string" table:style-name="ce15">
            <text:p>Mr D Sachdev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Herschell Street, Leicester, Le2 1Le</text:p>
          </table:table-cell>
          <table:table-cell office:value-type="string" table:style-name="ce15">
            <text:p>Mr Gopalbha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0 Beatrice Road, Leicester, Le3 9Fg</text:p>
          </table:table-cell>
          <table:table-cell office:value-type="string" table:style-name="ce15">
            <text:p>Mr Gavinder Sang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Barclay Street, Leicester, Le3 0Ja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Skipworth Street, Leicester, Le2 1Gb</text:p>
          </table:table-cell>
          <table:table-cell office:value-type="string" table:style-name="ce15">
            <text:p>Mrs Sadia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6 Cavendish Road, Leicester, Le2 7Pj</text:p>
          </table:table-cell>
          <table:table-cell office:value-type="string" table:style-name="ce15">
            <text:p>Mrs Cathrine W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Upperton Road, Leicester, Le3 0Bh</text:p>
          </table:table-cell>
          <table:table-cell office:value-type="string" table:style-name="ce15">
            <text:p>Mr Jonathan Adde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2A, Sylvan Street, Leicester, Le3 9Gt</text:p>
          </table:table-cell>
          <table:table-cell office:value-type="string" table:style-name="ce15">
            <text:p>Mr Leslie Szab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Tewkesbury Street, Leicester, Le3 5Hp</text:p>
          </table:table-cell>
          <table:table-cell office:value-type="string" table:style-name="ce15">
            <text:p>Mr Raje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Herschell Street, Leicester, Le2 1Ld</text:p>
          </table:table-cell>
          <table:table-cell office:value-type="string" table:style-name="ce15">
            <text:p>Mr Hanel Nathw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Ripon Street, Leicester, Le2 1Lw</text:p>
          </table:table-cell>
          <table:table-cell office:value-type="string" table:style-name="ce15">
            <text:p>Mrs Susan Elizabeth Cripp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Norman Street, Leicester, Le3 0Ba</text:p>
          </table:table-cell>
          <table:table-cell office:value-type="string" table:style-name="ce15">
            <text:p>Mr Nidhesh Rabher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Janeleigh Court, 39, Ashleigh Road, Leicester, Le3 0Fb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Cranmer Street, Leicester, Le3 0Qa</text:p>
          </table:table-cell>
          <table:table-cell office:value-type="string" table:style-name="ce15">
            <text:p>Mr Vinodkumar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5A Narborough Road, Leicester, Le3 0Pa</text:p>
          </table:table-cell>
          <table:table-cell office:value-type="string" table:style-name="ce15">
            <text:p>Mr Dilip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Cromer Street, Leicester, Le2 1Pf</text:p>
          </table:table-cell>
          <table:table-cell office:value-type="string" table:style-name="ce15">
            <text:p>Mr Kishorkumar Gand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Herschell Street, Leicester, Le2 1Le</text:p>
          </table:table-cell>
          <table:table-cell office:value-type="string" table:style-name="ce15">
            <text:p>Mr Kishorkumar Gand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9 Tudor Road, Leicester, Le3 5Jh</text:p>
          </table:table-cell>
          <table:table-cell office:value-type="string" table:style-name="ce15">
            <text:p>Mrs Viole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6 Beatrice Road, Leicester, Le3 9Fd</text:p>
          </table:table-cell>
          <table:table-cell office:value-type="string" table:style-name="ce15">
            <text:p>Mr Leslie Szab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 Walton Street, Leicester, Le3 0Dy</text:p>
          </table:table-cell>
          <table:table-cell office:value-type="string" table:style-name="ce15">
            <text:p>Mr Nil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4 Daneshill Road, Leicester, Le3 6Al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Roslyn Street, Leicester, Le2 1Bt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0 Western Road, Leicester, Le3 0Eb</text:p>
          </table:table-cell>
          <table:table-cell office:value-type="string" table:style-name="ce15">
            <text:p>Mr Sunil S R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Cranmer Street, Leicester, Le3 0Qb</text:p>
          </table:table-cell>
          <table:table-cell office:value-type="string" table:style-name="ce15">
            <text:p>Mr Nil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Ivy Road, Leicester, Le3 0Df</text:p>
          </table:table-cell>
          <table:table-cell office:value-type="string" table:style-name="ce15">
            <text:p>Mr Sunil S R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B Kirby Road, Leicester, Le3 6Be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Wolverton Road, Leicester, Le3 2Al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Rowan Street, Leicester, Le3 9Gp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9 Bassett Street, Leicester, Le3 5Ed</text:p>
          </table:table-cell>
          <table:table-cell office:value-type="string" table:style-name="ce15">
            <text:p>Mr Sahil Sharm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Wolverton Road, Leicester, Le3 2Ah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7 Latimer Street, Leicester, Le3 0Qf</text:p>
          </table:table-cell>
          <table:table-cell office:value-type="string" table:style-name="ce15">
            <text:p>Ms Sukhvir Kaur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C Carlisle Street, Leicester, Le3 6Af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7 Wilberforce Road, Leicester, Le3 0Dj</text:p>
          </table:table-cell>
          <table:table-cell office:value-type="string" table:style-name="ce15">
            <text:p>Mr Harry Dol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Luther Street, Leicester, Le3 0Qg</text:p>
          </table:table-cell>
          <table:table-cell office:value-type="string" table:style-name="ce15">
            <text:p>Mr Yashvant Pu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Sheffield Street, Leicester, Le3 0Gx</text:p>
          </table:table-cell>
          <table:table-cell office:value-type="string" table:style-name="ce15">
            <text:p>Mrs Maria Po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Browning Street, Leicester, Le3 0Jj</text:p>
          </table:table-cell>
          <table:table-cell office:value-type="string" table:style-name="ce15">
            <text:p>Mr Barrie Wiltshi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8 Tewkesbury Street, Leicester, Le3 5Hr</text:p>
          </table:table-cell>
          <table:table-cell office:value-type="string" table:style-name="ce15">
            <text:p>Mr Sunil S R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Latimer Street, Leicester, Le3 0Qe</text:p>
          </table:table-cell>
          <table:table-cell office:value-type="string" table:style-name="ce15">
            <text:p>Ms Lisa Lea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2 Winchester Avenue, Leicester, Le3 1Aw</text:p>
          </table:table-cell>
          <table:table-cell office:value-type="string" table:style-name="ce15">
            <text:p>Dr Bharat K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Muriel Road, Leicester, Le3 6Bg</text:p>
          </table:table-cell>
          <table:table-cell office:value-type="string" table:style-name="ce15">
            <text:p>Mr Divesh Bhag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8 Tudor Road, Leicester, Le3 5Hw</text:p>
          </table:table-cell>
          <table:table-cell office:value-type="string" table:style-name="ce15">
            <text:p>Mrs Ranj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Tyndale Street, Leicester, Le3 0Qq</text:p>
          </table:table-cell>
          <table:table-cell office:value-type="string" table:style-name="ce15">
            <text:p>Dr Bharat K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Tewkesbury Street, Leicester, Le3 5Hq</text:p>
          </table:table-cell>
          <table:table-cell office:value-type="string" table:style-name="ce15">
            <text:p>Ms Lisa Lea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Westcotes Post Office, 225, Hinckley Road, Leicester, Le3 0Tg</text:p>
          </table:table-cell>
          <table:table-cell office:value-type="string" table:style-name="ce15">
            <text:p>Mr Hamendra Hindo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6 Tyndale Street, Leicester, Le3 0Qp</text:p>
          </table:table-cell>
          <table:table-cell office:value-type="string" table:style-name="ce15">
            <text:p>Dr Bharat K Shikot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Bisley Street, Leicester, Le3 0Da</text:p>
          </table:table-cell>
          <table:table-cell office:value-type="string" table:style-name="ce15">
            <text:p>Ms Lisa Lea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A Skipworth Street, Leicester, Le2 1Gb</text:p>
          </table:table-cell>
          <table:table-cell office:value-type="string" table:style-name="ce15">
            <text:p>Mrs Sadia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Cromer Street, Leicester, Le2 1Pf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Beaconsfield Road, Leicester, Le3 0Fg</text:p>
          </table:table-cell>
          <table:table-cell office:value-type="string" table:style-name="ce15">
            <text:p>Mr Allen Spatc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Tewkesbury Street, Leicester, Le3 5Hp</text:p>
          </table:table-cell>
          <table:table-cell office:value-type="string" table:style-name="ce15">
            <text:p>Mr Bilal Man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31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31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olton Road, Leicester, Le3 6Aa</text:p>
          </table:table-cell>
          <table:table-cell office:value-type="string" table:style-name="ce15">
            <text:p>Miss Aarti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Marshall Street, Leicester, Le3 5Fa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The Mill, 6 - 8, Fosse Road North, Leicester, Le3 5Eq</text:p>
          </table:table-cell>
          <table:table-cell office:value-type="string" table:style-name="ce15">
            <text:p>Mr Anthony Rowlan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Mountcastle Road, Leicester, Le3 2Bw</text:p>
          </table:table-cell>
          <table:table-cell office:value-type="string" table:style-name="ce15">
            <text:p>Ms Dipak Ra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, 121 King Richards Road, Leicester, Le3 5Qg</text:p>
          </table:table-cell>
          <table:table-cell office:value-type="string" table:style-name="ce15">
            <text:p>Mr Mahendra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A Noel Street, Leicester, Le3 0Ds</text:p>
          </table:table-cell>
          <table:table-cell office:value-type="string" table:style-name="ce15">
            <text:p>Mrs Nargis Shafiqu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2, Sykefield Avenue, Leicester, Le3 0Lb</text:p>
          </table:table-cell>
          <table:table-cell office:value-type="string" table:style-name="ce15">
            <text:p>Mr Timothy Andrew Cli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Dunton Street, Leicester, Le3 5En</text:p>
          </table:table-cell>
          <table:table-cell office:value-type="string" table:style-name="ce15">
            <text:p>Mr Dipeshkumar Panch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Tewkesbury Street, Leicester, Le3 5Hq</text:p>
          </table:table-cell>
          <table:table-cell office:value-type="string" table:style-name="ce15">
            <text:p>Miss Keri Thor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entral Road, Leicester, Le3 5Ej</text:p>
          </table:table-cell>
          <table:table-cell office:value-type="string" table:style-name="ce15">
            <text:p>Mr David Buck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9 Upperton Road, Leicester, Le3 0He</text:p>
          </table:table-cell>
          <table:table-cell office:value-type="string" table:style-name="ce15">
            <text:p>Mrs Kumud So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56 Fosse Road North, Leicester, Le3 5R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A Upperton Road, Leicester, Le3 0Hb</text:p>
          </table:table-cell>
          <table:table-cell office:value-type="string" table:style-name="ce15">
            <text:p>Mrs Rachel Herber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356 Fosse Road North, Leicester, Le3 5R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356 Fosse Road North, Leicester, Le3 5R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56 Fosse Road North, Leicester, Le3 5Rs</text:p>
          </table:table-cell>
          <table:table-cell office:value-type="string" table:style-name="ce15">
            <text:p>Miss Sonia S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Merton Avenue, Leicester, Le3 6Bf</text:p>
          </table:table-cell>
          <table:table-cell office:value-type="string" table:style-name="ce15">
            <text:p>Mr Charles Ellm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Dulverton Road, Leicester, Le3 0Sa</text:p>
          </table:table-cell>
          <table:table-cell office:value-type="string" table:style-name="ce15">
            <text:p>Dr Raf Pog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4B Wilberforce Road, Leicester, Le3 0Dh</text:p>
          </table:table-cell>
          <table:table-cell office:value-type="string" table:style-name="ce15">
            <text:p>Mr Ashok J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Linkway Gardens, Leicester, Le3 0Lu</text:p>
          </table:table-cell>
          <table:table-cell office:value-type="string" table:style-name="ce15">
            <text:p>Mrs Carol Tim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A Narborough Road, Leicester, Le3 0Pa</text:p>
          </table:table-cell>
          <table:table-cell office:value-type="string" table:style-name="ce15">
            <text:p>Mr Dilip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Roslyn Street, Leicester, Le2 1Bw</text:p>
          </table:table-cell>
          <table:table-cell office:value-type="string" table:style-name="ce15">
            <text:p>Mrs Sadia Mem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Hawthorne Street, Leicester, LE3 9FR</text:p>
          </table:table-cell>
          <table:table-cell office:value-type="string" table:style-name="ce15">
            <text:p>Mr Bilal Man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Nutfield Road, Leicester, LE3 1AN</text:p>
          </table:table-cell>
          <table:table-cell office:value-type="string" table:style-name="ce15">
            <text:p>Mr Shamoil Tayabj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Warwick Street, Leicester, LE3 5SD</text:p>
          </table:table-cell>
          <table:table-cell office:value-type="string" table:style-name="ce15">
            <text:p>Mrs Toni Oldfiel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Bisley Street, Leicester, LE3 0DA</text:p>
          </table:table-cell>
          <table:table-cell office:value-type="string" table:style-name="ce15">
            <text:p>Mrs Avta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6 Narborough Road, Leicester, LE3 2AR</text:p>
          </table:table-cell>
          <table:table-cell office:value-type="string" table:style-name="ce15">
            <text:p>Mr Nilesh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Norman Street, Leicester, LE3 0BA</text:p>
          </table:table-cell>
          <table:table-cell office:value-type="string" table:style-name="ce15">
            <text:p>Mr Grahame Brigh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Roman Street, Leicester, LE3 0BD</text:p>
          </table:table-cell>
          <table:table-cell office:value-type="string" table:style-name="ce15">
            <text:p>Mr Grahame Brigh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Beatrice Road, Leicester, LE3 9FJ</text:p>
          </table:table-cell>
          <table:table-cell office:value-type="string" table:style-name="ce15">
            <text:p>Mr Hanif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Noel Street, Leicester, LE3 0DT</text:p>
          </table:table-cell>
          <table:table-cell office:value-type="string" table:style-name="ce15">
            <text:p>Mrs Sunita Dugg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Eastleigh Road, Leicester, LE3 0DD</text:p>
          </table:table-cell>
          <table:table-cell office:value-type="string" table:style-name="ce15">
            <text:p>Mr Arrandeep At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Walton Street, Leicester, LE3 0DX</text:p>
          </table:table-cell>
          <table:table-cell office:value-type="string" table:style-name="ce15">
            <text:p>Mr Atul Navalkishor Panchmat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Battenberg Road, Leicester, LE3 5HA</text:p>
          </table:table-cell>
          <table:table-cell office:value-type="string" table:style-name="ce15">
            <text:p>Miss Poonam Rath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Harrow Road, Leicester, LE3 0JW</text:p>
          </table:table-cell>
          <table:table-cell office:value-type="string" table:style-name="ce15">
            <text:p>Mr Vishal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Cherryleas Drive, Leicester, LE3 0LT</text:p>
          </table:table-cell>
          <table:table-cell office:value-type="string" table:style-name="ce15">
            <text:p>Mr Leo Coomb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Newport Street, Leicester, LE3 9FT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2 St James Road, Leicester, LE2 1HQ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12 St James Road, Leicester, LE2 1HQ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Briton Street, Leicester, LE3 0AA</text:p>
          </table:table-cell>
          <table:table-cell office:value-type="string" table:style-name="ce15">
            <text:p>Mrs Sunita Atk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A Narborough Road, Leicester, LE3 0PA</text:p>
          </table:table-cell>
          <table:table-cell office:value-type="string" table:style-name="ce15">
            <text:p>Mr Mahendra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Upperton Rise, Leicester, LE3 0HA</text:p>
          </table:table-cell>
          <table:table-cell office:value-type="string" table:style-name="ce15">
            <text:p>Mr Jyotish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Bisley Street, Leicester, LE3 0DA</text:p>
          </table:table-cell>
          <table:table-cell office:value-type="string" table:style-name="ce15">
            <text:p>Mr Jayendra G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8 Wentworth Road, Leicester, LE3 9DF</text:p>
          </table:table-cell>
          <table:table-cell office:value-type="string" table:style-name="ce15">
            <text:p>Mr David Drap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73 Beaconsfield Road, Leicester, LE3 0FG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3 Stuart Street, Leicester, LE3 0DW</text:p>
          </table:table-cell>
          <table:table-cell office:value-type="string" table:style-name="ce15">
            <text:p>Ms Dipak Ra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Hopefield Road, Leicester, LE3 2BL</text:p>
          </table:table-cell>
          <table:table-cell office:value-type="string" table:style-name="ce15">
            <text:p>Ms Dipak Ra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Ivy Road, Leicester, LE3 0DF</text:p>
          </table:table-cell>
          <table:table-cell office:value-type="string" table:style-name="ce15">
            <text:p>Mr Rajesh Thakr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Oban Street, Leicester, LE3 9GA</text:p>
          </table:table-cell>
          <table:table-cell office:value-type="string" table:style-name="ce15">
            <text:p>Ms Sarah Filz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Tyndale Street, Leicester, LE3 0QP</text:p>
          </table:table-cell>
          <table:table-cell office:value-type="string" table:style-name="ce15">
            <text:p>Mr Hitesh Dhorajiwa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Barclay Street, Leicester, LE3 0JE</text:p>
          </table:table-cell>
          <table:table-cell office:value-type="string" table:style-name="ce15">
            <text:p>Mr Deviesh Raiku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Sheffield Street, Leicester, LE3 0GX</text:p>
          </table:table-cell>
          <table:table-cell office:value-type="string" table:style-name="ce15">
            <text:p>Mr Rajesh Bhimji Gad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8 Dunton Street, Leicester, LE3 5EN</text:p>
          </table:table-cell>
          <table:table-cell office:value-type="string" table:style-name="ce15">
            <text:p>Mr Jonathan Adder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1 Myrtle Road, Leicester, LE2 1FU</text:p>
          </table:table-cell>
          <table:table-cell office:value-type="string" table:style-name="ce15">
            <text:p>Mr Gurdip Riy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Myrtle Road, LE2 1FU</text:p>
          </table:table-cell>
          <table:table-cell office:value-type="string" table:style-name="ce15">
            <text:p>Mr Gurdip Riy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Skipworth Street, Leicester, LE2 1GD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Skipworth Street, Leicester, LE2 1GD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Skipworth Street, Leicester, LE2 1GD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Skipworth Street, Leicester, LE2 1GD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Herschell Street, Leicester, LE2 1LE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Hamilton Street, Leicester, LE2 1FQ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29 Fosse Road North, Leicester, LE3 5RT</text:p>
          </table:table-cell>
          <table:table-cell office:value-type="string" table:style-name="ce15">
            <text:p>Mr Deepak B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Norman Street, Leicester, LE3 0BA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8 Cavendish Road, Leicester, LE2 7PH</text:p>
          </table:table-cell>
          <table:table-cell office:value-type="string" table:style-name="ce15">
            <text:p>Mr Mahesh Cha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Rowan Street, Leicester, LE3 9GN</text:p>
          </table:table-cell>
          <table:table-cell office:value-type="string" table:style-name="ce15">
            <text:p>Mr Nigel Godfr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4 Tudor Road, Leicester, LE3 5HU</text:p>
          </table:table-cell>
          <table:table-cell office:value-type="string" table:style-name="ce15">
            <text:p>Mrs Margaret Rand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4 Daneshill Road, Leicester, LE3 6AL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4 Daneshill Road, Leicester, LE3 6AL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A Daneshill Road, Leicester, LE3 6AL</text:p>
          </table:table-cell>
          <table:table-cell office:value-type="string" table:style-name="ce15">
            <text:p>Mr Ketan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And Second Floor Flat, 43 Kirby Road, Leicester, LE3 6BD</text:p>
          </table:table-cell>
          <table:table-cell office:value-type="string" table:style-name="ce15">
            <text:p>Mrs Rosemary Joh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7A Wilberforce Road, Leicester, LE3 0DJ</text:p>
          </table:table-cell>
          <table:table-cell office:value-type="string" table:style-name="ce15">
            <text:p>Mr Harry Doll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Marshall Street, Leicester, LE3 5FA</text:p>
          </table:table-cell>
          <table:table-cell office:value-type="string" table:style-name="ce15">
            <text:p>Mr Nikesh C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Beatrice Road, Leicester, LE3 9FE</text:p>
          </table:table-cell>
          <table:table-cell office:value-type="string" table:style-name="ce15">
            <text:p>Mrs Poonam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Danvers Road, Leicester, LE3 2AD</text:p>
          </table:table-cell>
          <table:table-cell office:value-type="string" table:style-name="ce15">
            <text:p>Mr Craig Row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7 Cavendish Road, Leicester, LE2 7PJ</text:p>
          </table:table-cell>
          <table:table-cell office:value-type="string" table:style-name="ce15">
            <text:p>Mr Nadeem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Hawthorne Street, Leicester, LE3 9FQ</text:p>
          </table:table-cell>
          <table:table-cell office:value-type="string" table:style-name="ce15">
            <text:p>Mr &amp; Mrs Kulwant And Rupinder L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A Beaconsfield Road, Leicester, LE3 0FE</text:p>
          </table:table-cell>
          <table:table-cell office:value-type="string" table:style-name="ce15">
            <text:p>Mrs Hasina Okha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Rivers Street, Leicester, LE3 5RX</text:p>
          </table:table-cell>
          <table:table-cell office:value-type="string" table:style-name="ce15">
            <text:p>Mrs Rajinder Kau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Wilberforce Road, Leicester, LE3 0GW</text:p>
          </table:table-cell>
          <table:table-cell office:value-type="string" table:style-name="ce15">
            <text:p>Mr Ratilal Hi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Cambridge Street, Leicester, LE3 0JP</text:p>
          </table:table-cell>
          <table:table-cell office:value-type="string" table:style-name="ce15">
            <text:p>Mr Vernon Morris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Shakespeare Street, Leicester, LE2 7NL</text:p>
          </table:table-cell>
          <table:table-cell office:value-type="string" table:style-name="ce15">
            <text:p>Mr Umar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Walton Street, Leicester, LE3 0DY</text:p>
          </table:table-cell>
          <table:table-cell office:value-type="string" table:style-name="ce15">
            <text:p>Dr William Bucking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9, St Nicholas Apartments, 140B, Fosse Road North, Leicester, LE3 5ER</text:p>
          </table:table-cell>
          <table:table-cell office:value-type="string" table:style-name="ce15">
            <text:p>Mr Baladas Kumarasam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Apartment 6, St Nicholas Apartments, 140B, Fosse Road North, Leicester, LE3 5ER</text:p>
          </table:table-cell>
          <table:table-cell office:value-type="string" table:style-name="ce15">
            <text:p>Mr Baladas Kumarasam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Luther Street, Leicester, LE3 0QG</text:p>
          </table:table-cell>
          <table:table-cell office:value-type="string" table:style-name="ce15">
            <text:p>Mr Hamendra Hindo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Ruby Street, Leicester, LE3 9GS</text:p>
          </table:table-cell>
          <table:table-cell office:value-type="string" table:style-name="ce15">
            <text:p>Mr Venilal J Bhun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Alma Street, Leicester, LE3 9FB</text:p>
          </table:table-cell>
          <table:table-cell office:value-type="string" table:style-name="ce15">
            <text:p>Mr Mark Fen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Tewkesbury Street, Leicester, LE3 5HP</text:p>
          </table:table-cell>
          <table:table-cell office:value-type="string" table:style-name="ce15">
            <text:p>Miss Parminder Aula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Mountcastle Road, Leicester, LE3 2BW</text:p>
          </table:table-cell>
          <table:table-cell office:value-type="string" table:style-name="ce15">
            <text:p>Mr Tony Dick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Wilmington Road, Leicester, LE3 1AT</text:p>
          </table:table-cell>
          <table:table-cell office:value-type="string" table:style-name="ce15">
            <text:p>Mrs Sarah Han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Tudor Road, Leicester, LE3 5JG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Shaftesbury Road, Leicester, LE3 0QN</text:p>
          </table:table-cell>
          <table:table-cell office:value-type="string" table:style-name="ce15">
            <text:p>Ms Linda Benn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Danvers Road, Leicester, LE3 2AE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Tudor Road, Leicester, LE3 5HT</text:p>
          </table:table-cell>
          <table:table-cell office:value-type="string" table:style-name="ce15">
            <text:p>M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Biddulph Avenue, Leicester, LE2 1BE</text:p>
          </table:table-cell>
          <table:table-cell office:value-type="string" table:style-name="ce15">
            <text:p>Mr Hanif Satt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Minehead Street, Leicester, LE3 0SH</text:p>
          </table:table-cell>
          <table:table-cell office:value-type="string" table:style-name="ce15">
            <text:p>Mr Sanjay Gurj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Battenberg Road, Leicester, LE3 5HA</text:p>
          </table:table-cell>
          <table:table-cell office:value-type="string" table:style-name="ce15">
            <text:p>Mr Peter Muns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55 Stretton Road, Leicester, LE3 6BL</text:p>
          </table:table-cell>
          <table:table-cell office:value-type="string" table:style-name="ce15">
            <text:p>Mr David Mcne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Tyndale Street, Leicester, LE3 0QQ</text:p>
          </table:table-cell>
          <table:table-cell office:value-type="string" table:style-name="ce15">
            <text:p>Mr David Mcne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Walton Street, Leicester, LE3 0DY</text:p>
          </table:table-cell>
          <table:table-cell office:value-type="string" table:style-name="ce15">
            <text:p>Mr Gary Lat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Ardingly Court, 183 - 187, Hinckley Road, Leicester, LE3 0TF</text:p>
          </table:table-cell>
          <table:table-cell office:value-type="string" table:style-name="ce15">
            <text:p>Mr David Mcnei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Tyrrell Street, Leicester, LE3 5SA</text:p>
          </table:table-cell>
          <table:table-cell office:value-type="string" table:style-name="ce15">
            <text:p>Mr Mohammed Amjad K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8 Harrow Road, Leicester, LE3 0JX</text:p>
          </table:table-cell>
          <table:table-cell office:value-type="string" table:style-name="ce15">
            <text:p>Mrs Rachael Hough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Paget Road, Leicester, LE3 5HN</text:p>
          </table:table-cell>
          <table:table-cell office:value-type="string" table:style-name="ce15">
            <text:p>Mr Paul Need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Bolton Road, Leicester, LE3 6AA</text:p>
          </table:table-cell>
          <table:table-cell office:value-type="string" table:style-name="ce15">
            <text:p>Mr Joginder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Henton Road, Leicester, LE3 6AX</text:p>
          </table:table-cell>
          <table:table-cell office:value-type="string" table:style-name="ce15">
            <text:p>Mr Kashyap Pand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0 Bonchurch Street, Leicester, LE3 5EE</text:p>
          </table:table-cell>
          <table:table-cell office:value-type="string" table:style-name="ce15">
            <text:p>Mr Dean Car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0 Dunton Street, Leicester, LE3 5EN</text:p>
          </table:table-cell>
          <table:table-cell office:value-type="string" table:style-name="ce15">
            <text:p>Mr Dean Cart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 Warwick Street, Leicester, LE3 5SD</text:p>
          </table:table-cell>
          <table:table-cell office:value-type="string" table:style-name="ce15">
            <text:p>Mr Suryakant G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Borlace Street, Leicester, LE3 5HD</text:p>
          </table:table-cell>
          <table:table-cell office:value-type="string" table:style-name="ce15">
            <text:p>Mr Paul Needh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A Hinckley Road, Leicester, LE3 0RD</text:p>
          </table:table-cell>
          <table:table-cell office:value-type="string" table:style-name="ce15">
            <text:p>Dr Jilp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A Hinckley Road, Leicester, LE3 0RD</text:p>
          </table:table-cell>
          <table:table-cell office:value-type="string" table:style-name="ce15">
            <text:p>Dr Jilpa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Dunster Street, Leicester, LE3 0SD</text:p>
          </table:table-cell>
          <table:table-cell office:value-type="string" table:style-name="ce15">
            <text:p>Mr Kashyap Pandy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Cherryleas Drive, Leicester, LE3 0LT</text:p>
          </table:table-cell>
          <table:table-cell office:value-type="string" table:style-name="ce15">
            <text:p>Mr Robert Hammers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Shakespeare Street, Leicester, LE2 7NL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2 Mountcastle Road, Leicester, LE3 2BX</text:p>
          </table:table-cell>
          <table:table-cell office:value-type="string" table:style-name="ce15">
            <text:p>Ms Sukhvir Kaur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4 Paget Road, Leicester, LE3 5HL</text:p>
          </table:table-cell>
          <table:table-cell office:value-type="string" table:style-name="ce15">
            <text:p>Mr Som Dutt Kaus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1 Fosse Road South, Leicester, LE3 0FX</text:p>
          </table:table-cell>
          <table:table-cell office:value-type="string" table:style-name="ce15">
            <text:p>Mr Jayesh Ghagh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Paget Road, Leicester, LE3 5HN</text:p>
          </table:table-cell>
          <table:table-cell office:value-type="string" table:style-name="ce15">
            <text:p>Mr Jite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Henton Road, Leicester, LE3 6AX</text:p>
          </table:table-cell>
          <table:table-cell office:value-type="string" table:style-name="ce15">
            <text:p>Mr Wojciech Szczygielsk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04 Harrow Road, Leicester, LE3 0JX</text:p>
          </table:table-cell>
          <table:table-cell office:value-type="string" table:style-name="ce15">
            <text:p>Mrs Mitra Mo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Walton Street, Leicester, LE3 0DX</text:p>
          </table:table-cell>
          <table:table-cell office:value-type="string" table:style-name="ce15">
            <text:p>Mrs Arti Chalme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Tewkesbury Street, Leicester, LE3 5HP</text:p>
          </table:table-cell>
          <table:table-cell office:value-type="string" table:style-name="ce15">
            <text:p>Mr Leonardo De Rienzo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8 Marshall Street, Leicester, LE3 5FB</text:p>
          </table:table-cell>
          <table:table-cell office:value-type="string" table:style-name="ce15">
            <text:p>Mr Phillip Wat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04 Harrow Road, Leicester, LE3 0JX</text:p>
          </table:table-cell>
          <table:table-cell office:value-type="string" table:style-name="ce15">
            <text:p>Mrs Mitra Mor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Hopefield Road, Leicester, LE3 2BJ</text:p>
          </table:table-cell>
          <table:table-cell office:value-type="string" table:style-name="ce15">
            <text:p>Mr Graham Bark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Paget Road, Leicester, LE3 5HN</text:p>
          </table:table-cell>
          <table:table-cell office:value-type="string" table:style-name="ce15">
            <text:p>Mr Sunilkumar Natwarla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Connaught Street, Leicester, LE2 1FJ</text:p>
          </table:table-cell>
          <table:table-cell office:value-type="string" table:style-name="ce15">
            <text:p>Mr Rahi Rah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 Nugent Street, Leicester, LE3 5HH</text:p>
          </table:table-cell>
          <table:table-cell office:value-type="string" table:style-name="ce15">
            <text:p>Mr Jaspal Re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3 Sheridan Street, Leicester, LE2 7NH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Roslyn Street, Leicester, LE2 1BS</text:p>
          </table:table-cell>
          <table:table-cell office:value-type="string" table:style-name="ce15">
            <text:p>Mrs Zohra Sadiq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Wilberforce Road, Leicester, LE3 0GW</text:p>
          </table:table-cell>
          <table:table-cell office:value-type="string" table:style-name="ce15">
            <text:p>Mr Jaspal Hula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Rupert Mews, 6, Knighton Fields Road West, Leicester, LE2 6LG</text:p>
          </table:table-cell>
          <table:table-cell office:value-type="string" table:style-name="ce15">
            <text:p>Mr John Bett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Rupert Mews, 6, Knighton Fields Road West, Leicester, LE2 6LG</text:p>
          </table:table-cell>
          <table:table-cell office:value-type="string" table:style-name="ce15">
            <text:p>Mr John Bett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Rupert Mews, 6, Knighton Fields Road West, Leicester, LE2 6LG</text:p>
          </table:table-cell>
          <table:table-cell office:value-type="string" table:style-name="ce15">
            <text:p>Mr John Bett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Rupert Mews, 6, Knighton Fields Road West, Leicester, LE2 6LG</text:p>
          </table:table-cell>
          <table:table-cell office:value-type="string" table:style-name="ce15">
            <text:p>Mr John Bett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Rupert Mews, 6, Knighton Fields Road West, Leicester, LE2 6LG</text:p>
          </table:table-cell>
          <table:table-cell office:value-type="string" table:style-name="ce15">
            <text:p>Mr John Betti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Luther Street, Leicester, LE3 0QH</text:p>
          </table:table-cell>
          <table:table-cell office:value-type="string" table:style-name="ce15">
            <text:p>Mrs Sarah Mut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Vernon Street, Leicester, LE3 5JQ</text:p>
          </table:table-cell>
          <table:table-cell office:value-type="string" table:style-name="ce15">
            <text:p>Mr Jamie Moo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43 Kirby Road, Leicester, LE3 6BD</text:p>
          </table:table-cell>
          <table:table-cell office:value-type="string" table:style-name="ce15">
            <text:p>Mrs Rosemary Joh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Beaconsfield Road, Leicester, LE3 0FH</text:p>
          </table:table-cell>
          <table:table-cell office:value-type="string" table:style-name="ce15">
            <text:p>Mr Narvit Goy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Warwick Street, Leicester, LE3 5SD</text:p>
          </table:table-cell>
          <table:table-cell office:value-type="string" table:style-name="ce15">
            <text:p>Ms Sukhvir Kaur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B Pool Road, Leicester, LE3 9GD</text:p>
          </table:table-cell>
          <table:table-cell office:value-type="string" table:style-name="ce15">
            <text:p>Mr Russell Bran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D Pool Road, Leicester, LE3 9GD</text:p>
          </table:table-cell>
          <table:table-cell office:value-type="string" table:style-name="ce15">
            <text:p>Mr Russell Bran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 Noel Street, Leicester, LE3 0DS</text:p>
          </table:table-cell>
          <table:table-cell office:value-type="string" table:style-name="ce15">
            <text:p>Mrs Nargis Shafiqu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7 Narborough Road, LE3 0PA</text:p>
          </table:table-cell>
          <table:table-cell office:value-type="string" table:style-name="ce15">
            <text:p>Mr Muhammed Zain Ah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0B Cavendish Road, Leicester, LE2 7PJ</text:p>
          </table:table-cell>
          <table:table-cell office:value-type="string" table:style-name="ce15">
            <text:p>Mr Hitesh Kot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1 Repton Street, Leicester, LE3 5FD</text:p>
          </table:table-cell>
          <table:table-cell office:value-type="string" table:style-name="ce15">
            <text:p>Mr James Cour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Hopefield Road, Leicester, LE3 2BL</text:p>
          </table:table-cell>
          <table:table-cell office:value-type="string" table:style-name="ce15">
            <text:p>Mrs Satpal Aula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Dashwood Road, Leicester, LE2 1PH</text:p>
          </table:table-cell>
          <table:table-cell office:value-type="string" table:style-name="ce15">
            <text:p>Mr Harjinder Koo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Bolton Road, Leicester, LE3 6AA</text:p>
          </table:table-cell>
          <table:table-cell office:value-type="string" table:style-name="ce15">
            <text:p>Mr Jaspal Re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Bruce Street, Leicester, LE3 0AG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Linkway Gardens, Leicester, LE3 0LW</text:p>
          </table:table-cell>
          <table:table-cell office:value-type="string" table:style-name="ce15">
            <text:p>Mrs Flora Buchanan-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Lavender Road, Leicester, LE3 1AL</text:p>
          </table:table-cell>
          <table:table-cell office:value-type="string" table:style-name="ce15">
            <text:p>Mr Sunil Tail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Mountcastle Road, Leicester, LE3 2BX</text:p>
          </table:table-cell>
          <table:table-cell office:value-type="string" table:style-name="ce15">
            <text:p>Ms Sukhvir Kaur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Ivanhoe Street, Leicester, LE3 9GX</text:p>
          </table:table-cell>
          <table:table-cell office:value-type="string" table:style-name="ce15">
            <text:p>Mr David Bar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125 Evington Road, Leicester, LE2 1QJ</text:p>
          </table:table-cell>
          <table:table-cell office:value-type="string" table:style-name="ce15">
            <text:p>Mr Atul Panchmat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Woodgate House, 37, Fosse Road Central, Leicester, LE3 5PU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Mountcastle Road, Leicester, LE3 2BW</text:p>
          </table:table-cell>
          <table:table-cell office:value-type="string" table:style-name="ce15">
            <text:p>Mr Ashok Khaal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9 Fosse Road South, Leicester, LE3 0FX</text:p>
          </table:table-cell>
          <table:table-cell office:value-type="string" table:style-name="ce15">
            <text:p>Mr Situl Raitha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Browning Street, Leicester, LE3 0FP</text:p>
          </table:table-cell>
          <table:table-cell office:value-type="string" table:style-name="ce15">
            <text:p>Mr Mahendra Bhimji Gad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Minehead Street, Leicester, LE3 0SH</text:p>
          </table:table-cell>
          <table:table-cell office:value-type="string" table:style-name="ce15">
            <text:p>Mr Jagjit Singh Hay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7 Fosse Road South, Leicester, LE3 0FX</text:p>
          </table:table-cell>
          <table:table-cell office:value-type="string" table:style-name="ce15">
            <text:p>Mr Jayesh Ghagh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Celt Street, Leicester, LE3 0AP</text:p>
          </table:table-cell>
          <table:table-cell office:value-type="string" table:style-name="ce15">
            <text:p>Mr Imran Akm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Stuart Street, Leicester, LE3 0DU</text:p>
          </table:table-cell>
          <table:table-cell office:value-type="string" table:style-name="ce15">
            <text:p>Dr Binod P Choudha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Dunton Street, Leicester, LE3 5EL</text:p>
          </table:table-cell>
          <table:table-cell office:value-type="string" table:style-name="ce15">
            <text:p>Mrs Jaicira Modhw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Dunster Street, Leicester, LE3 0SD</text:p>
          </table:table-cell>
          <table:table-cell office:value-type="string" table:style-name="ce15">
            <text:p>Mrs Jaicira Modhwad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 Westcotes Drive, Leicester, LE3 0QS</text:p>
          </table:table-cell>
          <table:table-cell office:value-type="string" table:style-name="ce15">
            <text:p>Mr Moazzam Shams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3 Myrtle Road, Leicester, LE2 1FU</text:p>
          </table:table-cell>
          <table:table-cell office:value-type="string" table:style-name="ce15">
            <text:p>Miss Farha Jame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Tyrrell Street, Leicester, LE3 5SA</text:p>
          </table:table-cell>
          <table:table-cell office:value-type="string" table:style-name="ce15">
            <text:p>Mr Balbinder He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7 Minehead Street, Leicester, LE3 0SH</text:p>
          </table:table-cell>
          <table:table-cell office:value-type="string" table:style-name="ce15">
            <text:p>Mrs Frances Ri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Bassett Street, Leicester, LE3 5EB</text:p>
          </table:table-cell>
          <table:table-cell office:value-type="string" table:style-name="ce15">
            <text:p>Mr Simon Drc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7 Walton Street, Leicester, LE3 0DY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Walton Street, Leicester, LE3 0DX</text:p>
          </table:table-cell>
          <table:table-cell office:value-type="string" table:style-name="ce15">
            <text:p>Mrs Samantha Steve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Ridley Street, Leicester, LE3 0QJ</text:p>
          </table:table-cell>
          <table:table-cell office:value-type="string" table:style-name="ce15">
            <text:p>Mrs Samantha Steve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 Hoby Street, Leicester, LE3 5HF</text:p>
          </table:table-cell>
          <table:table-cell office:value-type="string" table:style-name="ce15">
            <text:p>Mr William Attwoo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Cambridge Street, Leicester, LE3 0JQ</text:p>
          </table:table-cell>
          <table:table-cell office:value-type="string" table:style-name="ce15">
            <text:p>Mr Ishverlal Dayaram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Tyndale Street, Leicester, LE3 0QQ</text:p>
          </table:table-cell>
          <table:table-cell office:value-type="string" table:style-name="ce15">
            <text:p>Mr Balkrushna Maganlal La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Cromer Street, Leicester, LE2 1PF</text:p>
          </table:table-cell>
          <table:table-cell office:value-type="string" table:style-name="ce15">
            <text:p>Miss Zainab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1 Ivy Road, Leicester, LE3 0DF</text:p>
          </table:table-cell>
          <table:table-cell office:value-type="string" table:style-name="ce15">
            <text:p>Mr Meurig Lad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Shakespeare Street, Leicester, LE2 7NL</text:p>
          </table:table-cell>
          <table:table-cell office:value-type="string" table:style-name="ce15">
            <text:p>Mrs Hafsa I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Bassett Street, Leicester, LE3 5EB</text:p>
          </table:table-cell>
          <table:table-cell office:value-type="string" table:style-name="ce15">
            <text:p>Mr Phillip Wat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3 Mostyn Street, Leicester, LE3 6DU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Newport Street, Leicester, LE3 9FU</text:p>
          </table:table-cell>
          <table:table-cell office:value-type="string" table:style-name="ce15">
            <text:p>Mrs Katrina Oxm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Borlace Street, Leicester, LE3 5HD</text:p>
          </table:table-cell>
          <table:table-cell office:value-type="string" table:style-name="ce15">
            <text:p>Mr Perry Pres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8 Fosse Road North, Leicester, LE3 5ET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40 Pool Road, Leicester, LE3 9GF</text:p>
          </table:table-cell>
          <table:table-cell office:value-type="string" table:style-name="ce15">
            <text:p>Mrs Louisa How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Winchester Avenue, Leicester, LE3 1AX</text:p>
          </table:table-cell>
          <table:table-cell office:value-type="string" table:style-name="ce15">
            <text:p>Mrs Bhikhibe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A Winchester Avenue, Leicester, LE3 1AX</text:p>
          </table:table-cell>
          <table:table-cell office:value-type="string" table:style-name="ce15">
            <text:p>Mrs Bhikhibe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5 Fosse Road South, Leicester, LE3 0FZ</text:p>
          </table:table-cell>
          <table:table-cell office:value-type="string" table:style-name="ce15">
            <text:p>Mr Jayesh Ghagh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Wilmington Road, Leicester, LE3 1AT</text:p>
          </table:table-cell>
          <table:table-cell office:value-type="string" table:style-name="ce15">
            <text:p>Mr Ashok Khaal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3, Ashleigh Gardens, Ashleigh Road, Leicester, LE3 0FJ</text:p>
          </table:table-cell>
          <table:table-cell office:value-type="string" table:style-name="ce15">
            <text:p>Raypat Property Lt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12 St James Road, Leicester, LE2 1HQ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3 Beatrice Road, Leicester, LE3 9FL</text:p>
          </table:table-cell>
          <table:table-cell office:value-type="string" table:style-name="ce15">
            <text:p>Mrs Rukhsana Jass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C Pool Road, Leicester, LE3 9GD</text:p>
          </table:table-cell>
          <table:table-cell office:value-type="string" table:style-name="ce15">
            <text:p>Mr Russell Branc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And Second Floor Flat, 96 Narborough Road, Leicester, LE3 0BS</text:p>
          </table:table-cell>
          <table:table-cell office:value-type="string" table:style-name="ce15">
            <text:p>Mr Hashim Choks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1 Cambridge Street, Leicester, LE3 0JR</text:p>
          </table:table-cell>
          <table:table-cell office:value-type="string" table:style-name="ce15">
            <text:p>Mr Martin Crut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Cherryleas Drive, Leicester, LE3 0LT</text:p>
          </table:table-cell>
          <table:table-cell office:value-type="string" table:style-name="ce15">
            <text:p>Mr Paul Smit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5, Regency Court, 120 - 128, Hinckley Road, Leicester, LE3 0TR</text:p>
          </table:table-cell>
          <table:table-cell office:value-type="string" table:style-name="ce15">
            <text:p>Mr Rajesh Lod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Warwick Street, Leicester, LE3 5SD</text:p>
          </table:table-cell>
          <table:table-cell office:value-type="string" table:style-name="ce15">
            <text:p>Mr Harkunwar Singh Sandh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Regency Court, 120 - 128, Hinckley Road, Leicester, LE3 0TR</text:p>
          </table:table-cell>
          <table:table-cell office:value-type="string" table:style-name="ce15">
            <text:p>Mrs Marion Kot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Sheridan Street, Leicester, LE2 7NG</text:p>
          </table:table-cell>
          <table:table-cell office:value-type="string" table:style-name="ce15">
            <text:p>Mr &amp; Mrs Mohammed &amp; Tasneem Ibrahi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Bisley Street, Leicester, Le3 0Da</text:p>
          </table:table-cell>
          <table:table-cell office:value-type="string" table:style-name="ce15">
            <text:p>Mr Surendra Gandec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Woodgate House, 37, Fosse Road Central, Leicester, Le3 5Pu</text:p>
          </table:table-cell>
          <table:table-cell office:value-type="string" table:style-name="ce15">
            <text:p>Ms Julia Greenle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 Nugent Street, Leicester, Le3 5Hh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 Luther Street, Leicester, Le3 0Qh</text:p>
          </table:table-cell>
          <table:table-cell office:value-type="string" table:style-name="ce15">
            <text:p>Mr Darryl Davi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Skipworth Street, Leicester, Le2 1Gb</text:p>
          </table:table-cell>
          <table:table-cell office:value-type="string" table:style-name="ce15">
            <text:p>Mr Firoz Alimahome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Raymond Road, Leicester, Le3 2At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Beaconsfield Road, Leicester, Le3 0Fg</text:p>
          </table:table-cell>
          <table:table-cell office:value-type="string" table:style-name="ce15">
            <text:p>Mr Dean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Norman Street, Leicester, Le3 0Ba</text:p>
          </table:table-cell>
          <table:table-cell office:value-type="string" table:style-name="ce15">
            <text:p>Mr Hashim Choks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Raymond Road, Leicester, Le3 2At</text:p>
          </table:table-cell>
          <table:table-cell office:value-type="string" table:style-name="ce15">
            <text:p>Mr Sanjay Mod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Eastleigh Road, Leicester, Le3 0Db</text:p>
          </table:table-cell>
          <table:table-cell office:value-type="string" table:style-name="ce15">
            <text:p>Ms Muriel Russe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59 Evington Road, Leicester, Le2 1Ql</text:p>
          </table:table-cell>
          <table:table-cell office:value-type="string" table:style-name="ce15">
            <text:p>Mr Pradip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59 Evington Road, Leicester, Le2 1Ql</text:p>
          </table:table-cell>
          <table:table-cell office:value-type="string" table:style-name="ce15">
            <text:p>Mr Pradip Cha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280 Narborough Road, Leicester, Le3 2Aq</text:p>
          </table:table-cell>
          <table:table-cell office:value-type="string" table:style-name="ce15">
            <text:p>Mr Keshorlal Sha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1 Wolverton Road, Leicester, Le3 2Ah</text:p>
          </table:table-cell>
          <table:table-cell office:value-type="string" table:style-name="ce15">
            <text:p>Mr Ashok Khaalgra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Mountcastle Road, Leicester, Le3 2Bx</text:p>
          </table:table-cell>
          <table:table-cell office:value-type="string" table:style-name="ce15">
            <text:p>Mr Bharat Vas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Briton Street, Leicester, Le3 0Aa</text:p>
          </table:table-cell>
          <table:table-cell office:value-type="string" table:style-name="ce15">
            <text:p>Mr Dean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Biddulph Avenue, Leicester, Le2 1Be</text:p>
          </table:table-cell>
          <table:table-cell office:value-type="string" table:style-name="ce15">
            <text:p>Mr Shahram Mella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206 London Road, Leicester, Le2 1Ne</text:p>
          </table:table-cell>
          <table:table-cell office:value-type="string" table:style-name="ce15">
            <text:p>Mr Paresh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Battenberg Road, Leicester, Le3 5Hb</text:p>
          </table:table-cell>
          <table:table-cell office:value-type="string" table:style-name="ce15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Shaftesbury Road, Leicester, Le3 0Qn</text:p>
          </table:table-cell>
          <table:table-cell office:value-type="string" table:style-name="ce15">
            <text:p>Mr Rajiv Gadhv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Wolverton Road, Leicester, Le3 2Ah</text:p>
          </table:table-cell>
          <table:table-cell office:value-type="string" table:style-name="ce15">
            <text:p>Mrs Lalita Morj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8 Danvers Road, Leicester, Le3 2Ae</text:p>
          </table:table-cell>
          <table:table-cell office:value-type="string" table:style-name="ce15">
            <text:p>Miss Melissa Dunk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 Bisley Street, Leicester, Le3 0Da</text:p>
          </table:table-cell>
          <table:table-cell office:value-type="string" table:style-name="ce15">
            <text:p>Ms Nirmal Tar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8 Bolton Road, Leicester, Le3 6Ab</text:p>
          </table:table-cell>
          <table:table-cell office:value-type="string" table:style-name="ce15">
            <text:p>Mrs Marlene Samp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 Church Avenue, Leicester, Le3 6Aj</text:p>
          </table:table-cell>
          <table:table-cell office:value-type="string" table:style-name="ce15">
            <text:p>Mrs Mary Skin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Barclay Street, Leicester, Le3 0Jd</text:p>
          </table:table-cell>
          <table:table-cell office:value-type="string" table:style-name="ce15">
            <text:p>Mr Dean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Bonchurch Street, Leicester, Le3 5Eg</text:p>
          </table:table-cell>
          <table:table-cell office:value-type="string" table:style-name="ce15">
            <text:p>Mrs Samantha Steve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Tudor Road, Leicester, Le3 5Hs</text:p>
          </table:table-cell>
          <table:table-cell office:value-type="string" table:style-name="ce15">
            <text:p>Mr Sudhir Tan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Sylvan Street, Leicester, Le3 9Gt</text:p>
          </table:table-cell>
          <table:table-cell office:value-type="string" table:style-name="ce15">
            <text:p>Mr Harish Vaj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9 Tudor Road, Leicester, Le3 5Jh</text:p>
          </table:table-cell>
          <table:table-cell office:value-type="string" table:style-name="ce15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Sylvan Street, Leicester, Le3 9Gu</text:p>
          </table:table-cell>
          <table:table-cell office:value-type="string" table:style-name="ce15">
            <text:p>Mrs Perin Towl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Rowan Street, Leicester, Le3 9Gn</text:p>
          </table:table-cell>
          <table:table-cell office:value-type="string" table:style-name="ce15">
            <text:p>Mr philip inch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Hopefield Road, Leicester, Le3 2Bj</text:p>
          </table:table-cell>
          <table:table-cell office:value-type="string" table:style-name="ce15">
            <text:p>Mr Meurig Lad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A Browning Street, Leicester, Le3 0Fp</text:p>
          </table:table-cell>
          <table:table-cell office:value-type="string" table:style-name="ce15">
            <text:p>Dr Daljit Sin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4A Narborough Road, Leicester, Le3 0Bs</text:p>
          </table:table-cell>
          <table:table-cell office:value-type="string" table:style-name="ce15">
            <text:p>Mr Mahendra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2 Walton Street, Leicester, Le3 0Dy</text:p>
          </table:table-cell>
          <table:table-cell office:value-type="string" table:style-name="ce15">
            <text:p>Mr Sean Mars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Nugent Street, Leicester, Le3 5Hh</text:p>
          </table:table-cell>
          <table:table-cell office:value-type="string" table:style-name="ce15">
            <text:p>Mr VISHAL SONP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Herschell Street, Leicester, Le2 1Ld</text:p>
          </table:table-cell>
          <table:table-cell office:value-type="string" table:style-name="ce15">
            <text:p>Mr Yunus Zamakd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irst Floor Flat, 86 Pool Road, Leicester, Le3 9Ge</text:p>
          </table:table-cell>
          <table:table-cell office:value-type="string" table:style-name="ce15">
            <text:p>Mr Stephen Frattar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8 Lambert Road, Leicester, Le3 2Bn</text:p>
          </table:table-cell>
          <table:table-cell office:value-type="string" table:style-name="ce15">
            <text:p>Mrs Satpal Aulak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Ruby Street, Leicester, Le3 9Gs</text:p>
          </table:table-cell>
          <table:table-cell office:value-type="string" table:style-name="ce15">
            <text:p>Mrs Deborah K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6 Saffron Lane, Leicester, LE2 7NE</text:p>
          </table:table-cell>
          <table:table-cell office:value-type="string" table:style-name="ce15">
            <text:p>Mr Pradip Mo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Mountcastle Road, Leicester, LE3 2BW</text:p>
          </table:table-cell>
          <table:table-cell office:value-type="string" table:style-name="ce15">
            <text:p>Mr &amp; Mrs Coverman And Mary Mhlang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2 Dunton Street, Leicester, LE3 5EN</text:p>
          </table:table-cell>
          <table:table-cell office:value-type="string" table:style-name="ce15">
            <text:p>Mr Minesh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Walton Street, Leicester, LE3 0DX</text:p>
          </table:table-cell>
          <table:table-cell office:value-type="string" table:style-name="ce15">
            <text:p>Mr Christopher Fawcet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B Sykefield Avenue, Leicester, LE3 0LB</text:p>
          </table:table-cell>
          <table:table-cell office:value-type="string" table:style-name="ce15">
            <text:p>Mr Timothy Andrew Cli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Luther Street, Leicester, LE3 0QH</text:p>
          </table:table-cell>
          <table:table-cell office:value-type="string" table:style-name="ce15">
            <text:p>Mr Rebecca Poo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St Pauls Road, Leicester, LE3 9DE</text:p>
          </table:table-cell>
          <table:table-cell office:value-type="string" table:style-name="ce15">
            <text:p>Mrs Sarbjeet Too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4 Luther Street, Leicester, LE3 0QG</text:p>
          </table:table-cell>
          <table:table-cell office:value-type="string" table:style-name="ce15">
            <text:p>Mr Jagdish Va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1 Stuart Street, Leicester, LE3 0DW</text:p>
          </table:table-cell>
          <table:table-cell office:value-type="string" table:style-name="ce15">
            <text:p>Mr Amit Sam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Sheridan Street, Leicester, LE2 7NH</text:p>
          </table:table-cell>
          <table:table-cell office:value-type="string" table:style-name="ce15">
            <text:p>Mr Pradip Mo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Knighton Fields Road West, Leicester, LE2 6LH</text:p>
          </table:table-cell>
          <table:table-cell office:value-type="string" table:style-name="ce15">
            <text:p>Mrs Cate Godd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3 Luther Street, Leicester, LE3 0QH</text:p>
          </table:table-cell>
          <table:table-cell office:value-type="string" table:style-name="ce15">
            <text:p>Miss Helen Babb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7 Ruby Street, Leicester, LE3 9GS</text:p>
          </table:table-cell>
          <table:table-cell office:value-type="string" table:style-name="ce15">
            <text:p>Mrs Asma Hussai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4 Fosse Road South, Leicester, LE3 0QD</text:p>
          </table:table-cell>
          <table:table-cell office:value-type="string" table:style-name="ce15">
            <text:p>Mr Wol Wowczu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 Fosse Road South, Leicester, LE3 0QD</text:p>
          </table:table-cell>
          <table:table-cell office:value-type="string" table:style-name="ce15">
            <text:p>Mr Wol Wowczu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1 Stuart Street, Leicester, LE3 0DW</text:p>
          </table:table-cell>
          <table:table-cell office:value-type="string" table:style-name="ce15">
            <text:p>Mr Jasvinder Singh Mah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Kimberley Road, Leicester, LE2 1LL</text:p>
          </table:table-cell>
          <table:table-cell office:value-type="string" table:style-name="ce15">
            <text:p>Ms Judianne Jay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42 Western Road, Leicester, LE3 0ED</text:p>
          </table:table-cell>
          <table:table-cell office:value-type="string" table:style-name="ce15">
            <text:p>Mr Andrew Eas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Pool Road, Leicester, LE3 9GE</text:p>
          </table:table-cell>
          <table:table-cell office:value-type="string" table:style-name="ce15">
            <text:p>Mr Anjum Meherb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Ivanhoe Street, Leicester, LE3 9GX</text:p>
          </table:table-cell>
          <table:table-cell office:value-type="string" table:style-name="ce15">
            <text:p>Mrs Mary Skinn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4A Narborough Road, Leicester, LE3 0BS</text:p>
          </table:table-cell>
          <table:table-cell office:value-type="string" table:style-name="ce15">
            <text:p>Mr Jaspal Kull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Knighton Fields Road West, Leicester, LE2 6LG</text:p>
          </table:table-cell>
          <table:table-cell office:value-type="string" table:style-name="ce15">
            <text:p>Ms Zulekha Mull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6 Western Road, Leicester, LE3 0EA</text:p>
          </table:table-cell>
          <table:table-cell office:value-type="string" table:style-name="ce15">
            <text:p>Mr Mohammed Haro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Lyme Road, Leicester, LE2 1QF</text:p>
          </table:table-cell>
          <table:table-cell office:value-type="string" table:style-name="ce15">
            <text:p>Mr Roshan Hansr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 Sheridan Street, Leicester, LE2 7NG</text:p>
          </table:table-cell>
          <table:table-cell office:value-type="string" table:style-name="ce15">
            <text:p>Mr Pradip Mo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Linkway Gardens, Leicester, LE3 0LU</text:p>
          </table:table-cell>
          <table:table-cell office:value-type="string" table:style-name="ce15">
            <text:p>Mr Rajesh Lodh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Lambert Road, Leicester, LE3 2AG</text:p>
          </table:table-cell>
          <table:table-cell office:value-type="string" table:style-name="ce15">
            <text:p>Mr Rebecca Poo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5 Cranmer Street, Leicester, LE3 0QB</text:p>
          </table:table-cell>
          <table:table-cell office:value-type="string" table:style-name="ce15">
            <text:p>Mr Simon Welling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 Latimer Street, Leicester, LE3 0QF</text:p>
          </table:table-cell>
          <table:table-cell office:value-type="string" table:style-name="ce15">
            <text:p>Mr Rakesh Chandaran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Borlace Street, Leicester, LE3 5HD</text:p>
          </table:table-cell>
          <table:table-cell office:value-type="string" table:style-name="ce15">
            <text:p>Mr Jiten Mist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Lambert Road, Leicester, LE3 2BN</text:p>
          </table:table-cell>
          <table:table-cell office:value-type="string" table:style-name="ce15">
            <text:p>Mr Jagdish Champaner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3 Tewkesbury Street, Leicester, LE3 5HQ</text:p>
          </table:table-cell>
          <table:table-cell office:value-type="string" table:style-name="ce15">
            <text:p>Mr Azhar Mali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6 Dunster Street, Leicester, LE3 0SD</text:p>
          </table:table-cell>
          <table:table-cell office:value-type="string" table:style-name="ce15">
            <text:p>Mr Shajid Iss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 Church Avenue, Leicester, LE3 6AJ</text:p>
          </table:table-cell>
          <table:table-cell office:value-type="string" table:style-name="ce15">
            <text:p>Mr George Rhode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7 Ashleigh Road, Leicester, LE3 0FB</text:p>
          </table:table-cell>
          <table:table-cell office:value-type="string" table:style-name="ce15">
            <text:p>Mrs Adrian Johns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3 Dunton Street, Leicester, LE3 5EL</text:p>
          </table:table-cell>
          <table:table-cell office:value-type="string" table:style-name="ce15">
            <text:p>Ms Menka Sawl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 Bruce Street, Leicester, LE3 0AF</text:p>
          </table:table-cell>
          <table:table-cell office:value-type="string" table:style-name="ce15">
            <text:p>Mr Rajesh Vaith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 Balfour Street, Leicester, LE3 5EA</text:p>
          </table:table-cell>
          <table:table-cell office:value-type="string" table:style-name="ce15">
            <text:p>Mr Mark Lew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Luther Street, Leicester, LE3 0QG</text:p>
          </table:table-cell>
          <table:table-cell office:value-type="string" table:style-name="ce15">
            <text:p>Mr Dharmesh Cho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0 Western Road, Leicester, LE3 0EB</text:p>
          </table:table-cell>
          <table:table-cell office:value-type="string" table:style-name="ce15">
            <text:p>Mr Warwick Spearing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A Sykefield Avenue, Leicester, LE3 0LB</text:p>
          </table:table-cell>
          <table:table-cell office:value-type="string" table:style-name="ce15">
            <text:p>Mr Timothy Andrew Clinto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9 Draper Street, Leicester, LE2 1PQ</text:p>
          </table:table-cell>
          <table:table-cell office:value-type="string" table:style-name="ce15">
            <text:p>Mr Vipin Manjhu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7 Bassett Street, Leicester, LE3 5ED</text:p>
          </table:table-cell>
          <table:table-cell office:value-type="string" table:style-name="ce15">
            <text:p>Mr Balvinder Hoonj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A Mantle Road, Leicester, LE3 5HG</text:p>
          </table:table-cell>
          <table:table-cell office:value-type="string" table:style-name="ce15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17 Herschell Street, Leicester, LE2 1LE</text:p>
          </table:table-cell>
          <table:table-cell office:value-type="string" table:style-name="ce15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6 Bassett Street, Leicester, LE3 5ED</text:p>
          </table:table-cell>
          <table:table-cell office:value-type="string" table:style-name="ce15">
            <text:p>Miss Ranjan Par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 Compton Road, Leicester, LE3 2AA</text:p>
          </table:table-cell>
          <table:table-cell office:value-type="string" table:style-name="ce15">
            <text:p>Mr Alan Ad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A Compton Road, Leicester, LE3 2AA</text:p>
          </table:table-cell>
          <table:table-cell office:value-type="string" table:style-name="ce15">
            <text:p>Mr Alan Add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9 Draper Street, Leicester, LE2 1PQ</text:p>
          </table:table-cell>
          <table:table-cell office:value-type="string" table:style-name="ce15">
            <text:p>Miss Kiran Budraxag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2 Cranmer Street, Leicester, LE3 0QA</text:p>
          </table:table-cell>
          <table:table-cell office:value-type="string" table:style-name="ce15">
            <text:p>Mrs Jivti Odedr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 Stuart Street, Leicester, LE3 0DU</text:p>
          </table:table-cell>
          <table:table-cell office:value-type="string" table:style-name="ce15">
            <text:p>Mr Nasser Abdolghaderi-Book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Bramley Road, Leicester, LE3 9DA</text:p>
          </table:table-cell>
          <table:table-cell office:value-type="string" table:style-name="ce15">
            <text:p>Mr Kevin Pulf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94 Narborough Road, Leicester, LE3 2AQ</text:p>
          </table:table-cell>
          <table:table-cell office:value-type="string" table:style-name="ce15">
            <text:p>Mr Satinderpal Deo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Alma Street, Leicester, LE3 9FA</text:p>
          </table:table-cell>
          <table:table-cell office:value-type="string" table:style-name="ce15">
            <text:p>Dr Marcia Patha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Battenberg Road, Leicester, LE3 5HB</text:p>
          </table:table-cell>
          <table:table-cell office:value-type="string" table:style-name="ce15">
            <text:p>Mr Sukhveer Gil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 Lavender Road, Leicester, LE3 1AL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Wolverton Road, Leicester, LE3 2AH</text:p>
          </table:table-cell>
          <table:table-cell office:value-type="string" table:style-name="ce15">
            <text:p>Mr Clive Cav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 Herschell Street, Leicester, LE2 1LE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5 Norman Street, Leicester, LE3 0BB</text:p>
          </table:table-cell>
          <table:table-cell office:value-type="string" table:style-name="ce15">
            <text:p>Mrs Poonam Pandi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9 Wolverton Road, Leicester, LE3 2AJ</text:p>
          </table:table-cell>
          <table:table-cell office:value-type="string" table:style-name="ce15">
            <text:p>Mr Rishi Rameshkuma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9A Wilberforce Road, Leicester, LE3 0DH</text:p>
          </table:table-cell>
          <table:table-cell office:value-type="string" table:style-name="ce20">
            <text:p>Mr Kevin Pulfo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2 Livingstone Street, Leicester, LE3 0QY</text:p>
          </table:table-cell>
          <table:table-cell office:value-type="string" table:style-name="ce2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8 Cherryleas Drive, Leicester, LE3 0LS</text:p>
          </table:table-cell>
          <table:table-cell office:value-type="string" table:style-name="ce20">
            <text:p>Mr John Roge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3 Cranmer Street, Leicester, LE3 0QB</text:p>
          </table:table-cell>
          <table:table-cell office:value-type="string" table:style-name="ce20">
            <text:p>Mr Robert Baks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 Chaucer Street, Leicester, LE2 1HD</text:p>
          </table:table-cell>
          <table:table-cell office:value-type="string" table:style-name="ce20">
            <text:p>Mr Nitesh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6 Beaconsfield Road, Leicester, LE3 0FE</text:p>
          </table:table-cell>
          <table:table-cell office:value-type="string" table:style-name="ce20">
            <text:p>Ms Lisa Lea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2 Glenfield Road, Leicester, LE3 6AP</text:p>
          </table:table-cell>
          <table:table-cell office:value-type="string" table:style-name="ce20">
            <text:p>Mr Kailash Chander Ma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8 Shakespeare Street, Leicester, LE2 7NL</text:p>
          </table:table-cell>
          <table:table-cell office:value-type="string" table:style-name="ce20">
            <text:p>Mr Pradip Mod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 Stretton Road, Leicester, LE3 6BN</text:p>
          </table:table-cell>
          <table:table-cell office:value-type="string" table:style-name="ce20">
            <text:p>Mr Chandrakant Vadher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6 Chandos Street, Leicester, LE2 1BL</text:p>
          </table:table-cell>
          <table:table-cell office:value-type="string" table:style-name="ce20">
            <text:p>Mr Suhail Pate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Winchester Avenue, Leicester, LE3 1AY</text:p>
          </table:table-cell>
          <table:table-cell office:value-type="string" table:style-name="ce20">
            <text:p>Mrs Denese Daley-Col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6 Livingstone Street, Leicester, LE3 0QY</text:p>
          </table:table-cell>
          <table:table-cell office:value-type="string" table:style-name="ce20">
            <text:p>Mr Andrew Meldrum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3 Barclay Street, Leicester, LE3 0JE</text:p>
          </table:table-cell>
          <table:table-cell office:value-type="string" table:style-name="ce20">
            <text:p>Mr Rameshchandra Raikundal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A St Stephens Road, Leicester, LE2 1GH</text:p>
          </table:table-cell>
          <table:table-cell office:value-type="string" table:style-name="ce20">
            <text:p>Mr Sarbjit Rag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2 Glenfield Road, Leicester, LE3 6AP</text:p>
          </table:table-cell>
          <table:table-cell office:value-type="string" table:style-name="ce20">
            <text:p>Mr Kailash Chander Ma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2 Glenfield Road, Leicester, LE3 6AP</text:p>
          </table:table-cell>
          <table:table-cell office:value-type="string" table:style-name="ce20">
            <text:p>Mr Kailash Chander Ma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2 Glenfield Road, Leicester, LE3 6AP</text:p>
          </table:table-cell>
          <table:table-cell office:value-type="string" table:style-name="ce20">
            <text:p>Mr Kailash Chander Ma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 Tewkesbury Street, Leicester, LE3 5HP</text:p>
          </table:table-cell>
          <table:table-cell office:value-type="string" table:style-name="ce20">
            <text:p>Mr Minesh Meht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24 Tudor Road, Leicester, LE3 5HW</text:p>
          </table:table-cell>
          <table:table-cell office:value-type="string" table:style-name="ce20">
            <text:p>Mr Rupert Clark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0 Danvers Road, Leicester, LE3 2AE</text:p>
          </table:table-cell>
          <table:table-cell office:value-type="string" table:style-name="ce20">
            <text:p>Mr Mark Edward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6 Dannett Street, Leicester, LE3 5RJ</text:p>
          </table:table-cell>
          <table:table-cell office:value-type="string" table:style-name="ce20">
            <text:p>Mr Sandeep Varshan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6 Stuart Street, Leicester, LE3 0DU</text:p>
          </table:table-cell>
          <table:table-cell office:value-type="string" table:style-name="ce20">
            <text:p>Miss Demi Gree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Ground Floor Flat, 24B, Cavendish Road, Leicester, LE2 7PG</text:p>
          </table:table-cell>
          <table:table-cell office:value-type="string" table:style-name="ce20">
            <text:p>Mr Stephen Frattarol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7 Dulverton Road, Leicester, LE3 0SB</text:p>
          </table:table-cell>
          <table:table-cell office:value-type="string" table:style-name="ce20">
            <text:p>Mr Paul Morri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8A Westcotes Drive, Leicester, LE3 0QS</text:p>
          </table:table-cell>
          <table:table-cell office:value-type="string" table:style-name="ce20">
            <text:p>Mrs Julie Boore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5 Knighton Fields Road West, Leicester, LE2 6LH</text:p>
          </table:table-cell>
          <table:table-cell office:value-type="string" table:style-name="ce20">
            <text:p>Miss Emma Lidbu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Browning Street, Leicester, LE3 0JL</text:p>
          </table:table-cell>
          <table:table-cell office:value-type="string" table:style-name="ce20">
            <text:p>Mrs Lalita Morj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0 Ridley Street, Leicester, LE3 0QJ</text:p>
          </table:table-cell>
          <table:table-cell office:value-type="string" table:style-name="ce20">
            <text:p>Mr Roger Dal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5, Regency Court, 120 - 128, Hinckley Road, Leicester, LE3 0TR</text:p>
          </table:table-cell>
          <table:table-cell office:value-type="string" table:style-name="ce20">
            <text:p>Mr Chiraag Karia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5 Linkway Gardens, Leicester, LE3 0LW</text:p>
          </table:table-cell>
          <table:table-cell office:value-type="string" table:style-name="ce20">
            <text:p>Mr Harshad D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Ivanhoe House, 41A, Ivanhoe Street, Leicester, LE3 9GX</text:p>
          </table:table-cell>
          <table:table-cell office:value-type="string" table:style-name="ce20">
            <text:p>Mr Dudley Georg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9 Linkway Gardens, Leicester, LE3 0LW</text:p>
          </table:table-cell>
          <table:table-cell office:value-type="string" table:style-name="ce20">
            <text:p>Mr Harshad D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Merton Avenue, Leicester, LE3 6BF</text:p>
          </table:table-cell>
          <table:table-cell office:value-type="string" table:style-name="ce20">
            <text:p>Mr Navneet Aggarwal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5 Linkway Gardens, Leicester, LE3 0LW</text:p>
          </table:table-cell>
          <table:table-cell office:value-type="string" table:style-name="ce20">
            <text:p>Mr Harshad Doshi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9 Repton Street, Leicester, LE3 5FD</text:p>
          </table:table-cell>
          <table:table-cell office:value-type="string" table:style-name="ce20">
            <text:p>Mr Leo Guh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 Bramley Road, Leicester, Le3 9Da</text:p>
          </table:table-cell>
          <table:table-cell office:value-type="string" table:style-name="ce20">
            <text:p>Mr Kevin Pulford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 Central Road, Leicester, Le3 5Ej</text:p>
          </table:table-cell>
          <table:table-cell office:value-type="string" table:style-name="ce20">
            <text:p>Mr Anjum Meherban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3 Bolton Road, Leicester, Le3 6Aa</text:p>
          </table:table-cell>
          <table:table-cell office:value-type="string" table:style-name="ce20">
            <text:p>Mr Anjum Meherban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 Marshall Street, Leicester, Le3 5Fa</text:p>
          </table:table-cell>
          <table:table-cell office:value-type="string" table:style-name="ce20">
            <text:p>Mr Anjum Meherban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 Roslyn Street, Leicester, Le2 1Bw</text:p>
          </table:table-cell>
          <table:table-cell office:value-type="string" table:style-name="ce20">
            <text:p>Mrs Hafsa Issat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2 Battenberg Road, Leicester, Le3 5Ha</text:p>
          </table:table-cell>
          <table:table-cell office:value-type="string" table:style-name="ce20">
            <text:p>Mr Christopher Bingham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6A Woodgate, Leicester, Le3 5Gg</text:p>
          </table:table-cell>
          <table:table-cell office:value-type="string" table:style-name="ce20">
            <text:p>Mr Kevin Pulford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5 Hopefield Road, Leicester, Le3 2Bl</text:p>
          </table:table-cell>
          <table:table-cell office:value-type="string" table:style-name="ce20">
            <text:p>Mr Kooldip Joha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8 Danvers Road, Leicester, Le3 2Ad</text:p>
          </table:table-cell>
          <table:table-cell office:value-type="string" table:style-name="ce20">
            <text:p>Mr Kooldip Joha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 Harrow Road, Leicester, Le3 0Jw</text:p>
          </table:table-cell>
          <table:table-cell office:value-type="string" table:style-name="ce20">
            <text:p>Mr Bharat Pate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4 Pool Road, Leicester, Le3 9Gf</text:p>
          </table:table-cell>
          <table:table-cell office:value-type="string" table:style-name="ce20">
            <text:p>Mr Gurbhin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 Cavendish Road, Leicester, Le2 7Pg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7 Vaughan Street, Leicester, Le3 5Jn</text:p>
          </table:table-cell>
          <table:table-cell office:value-type="string" table:style-name="ce20">
            <text:p>Mr Jovan Borovic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1 Beaconsfield Road, Leicester, Le3 0Fh</text:p>
          </table:table-cell>
          <table:table-cell office:value-type="string" table:style-name="ce20">
            <text:p>Mr SURYAKANT Devabha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 Luther Street, Leicester, Le3 0Qg</text:p>
          </table:table-cell>
          <table:table-cell office:value-type="string" table:style-name="ce20">
            <text:p>Mrs Harminder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 Connaught Street, Leicester, Le2 1Fj</text:p>
          </table:table-cell>
          <table:table-cell office:value-type="string" table:style-name="ce20">
            <text:p>Mr Paresh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8 Beaconsfield Road, Leicester, Le3 0Fe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2 Dannett Street, Leicester, Le3 5Rj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Tyndale Street, Leicester, Le3 0Qp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 Gaul Street, Leicester, Le3 0Au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72A Fosse Road North, Leicester, Le3 5Es</text:p>
          </table:table-cell>
          <table:table-cell office:value-type="string" table:style-name="ce20">
            <text:p>Mr Akbar Kari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Second Floor Flat, 125 Evington Road, Leicester, Le2 1Qj</text:p>
          </table:table-cell>
          <table:table-cell office:value-type="string" table:style-name="ce20">
            <text:p>Mr Atul Panchmat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Wilberforce Road, Leicester, Le3 0Gt</text:p>
          </table:table-cell>
          <table:table-cell office:value-type="string" table:style-name="ce20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77 Dulverton Road, Leicester, Le3 0Sb</text:p>
          </table:table-cell>
          <table:table-cell office:value-type="string" table:style-name="ce20">
            <text:p>Ms Jane Car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77 Dulverton Road, Leicester, Le3 0Sb</text:p>
          </table:table-cell>
          <table:table-cell office:value-type="string" table:style-name="ce20">
            <text:p>Ms Jane Car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1 Wolverton Road, Leicester, Le3 2Aj</text:p>
          </table:table-cell>
          <table:table-cell office:value-type="string" table:style-name="ce20">
            <text:p>Mr Dalj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9 Ridley Street, Leicester, Le3 0Ql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6 Danvers Road, Leicester, Le3 2Ab</text:p>
          </table:table-cell>
          <table:table-cell office:value-type="string" table:style-name="ce20">
            <text:p>Mr Rishi Rameshku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Daneshill Road, Leicester, Le3 6Al</text:p>
          </table:table-cell>
          <table:table-cell office:value-type="string" table:style-name="ce20">
            <text:p>Mr Geoffrey Mark Row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 Chartley Road, Leicester, Le3 1Ab</text:p>
          </table:table-cell>
          <table:table-cell office:value-type="string" table:style-name="ce20">
            <text:p>Mr Christopher Bing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41 Connaught Street, Leicester, Le2 1Fj</text:p>
          </table:table-cell>
          <table:table-cell office:value-type="string" table:style-name="ce20">
            <text:p>Mr Shezad Tayub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41 Connaught Street, Leicester, Le2 1Fj</text:p>
          </table:table-cell>
          <table:table-cell office:value-type="string" table:style-name="ce20">
            <text:p>Mr Shezad Tayub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 Luther Street, Leicester, Le3 0Qh</text:p>
          </table:table-cell>
          <table:table-cell office:value-type="string" table:style-name="ce20">
            <text:p>Mr Gurbhin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9 Wilberforce Road, Leicester, Le3 0Dh</text:p>
          </table:table-cell>
          <table:table-cell office:value-type="string" table:style-name="ce20">
            <text:p>Mr Kevin Pulfor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9A Luther Street, Leicester, Le3 0Qh</text:p>
          </table:table-cell>
          <table:table-cell office:value-type="string" table:style-name="ce20">
            <text:p>Mr Kevin Pulfor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 Sheffield Street, Leicester, Le3 0Gx</text:p>
          </table:table-cell>
          <table:table-cell office:value-type="string" table:style-name="ce20">
            <text:p>Mr Salim Mem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2 Eastleigh Road, Leicester, Le3 0Db</text:p>
          </table:table-cell>
          <table:table-cell office:value-type="string" table:style-name="ce20">
            <text:p>Ms Dharmista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 Rugby Street, Leicester, Le3 5Ff</text:p>
          </table:table-cell>
          <table:table-cell office:value-type="string" table:style-name="ce20">
            <text:p>Mr Leo Guh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Danvers Road, Leicester, Le3 2Ad</text:p>
          </table:table-cell>
          <table:table-cell office:value-type="string" table:style-name="ce20">
            <text:p>Mrs Bharti Sejp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2 Browning Street, Leicester, Le3 0Fp</text:p>
          </table:table-cell>
          <table:table-cell office:value-type="string" table:style-name="ce20">
            <text:p>Mr Dal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5 Eastleigh Road, Leicester, Le3 0Dd</text:p>
          </table:table-cell>
          <table:table-cell office:value-type="string" table:style-name="ce20">
            <text:p>Dr Jaspal Bas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2 Lambert Road, Leicester, Le3 2Bn</text:p>
          </table:table-cell>
          <table:table-cell office:value-type="string" table:style-name="ce20">
            <text:p>Mr Rajesh Vait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 Dunster Street, Leicester, Le3 0Se</text:p>
          </table:table-cell>
          <table:table-cell office:value-type="string" table:style-name="ce20">
            <text:p>Miss Nimisha Gadh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7 Shaftesbury Road, Leicester, Le3 0Qn</text:p>
          </table:table-cell>
          <table:table-cell office:value-type="string" table:style-name="ce20">
            <text:p>Mr Bharat Davd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17 Herschell Street, Leicester, Le2 1Le</text:p>
          </table:table-cell>
          <table:table-cell office:value-type="string" table:style-name="ce20">
            <text:p>Mr Sarbjit Rag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Connaught Street, Leicester, Le2 1Fj</text:p>
          </table:table-cell>
          <table:table-cell office:value-type="string" table:style-name="ce20">
            <text:p>Mr Moj Bashi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3A Beatrice Road, Leicester, Le3 9Fj</text:p>
          </table:table-cell>
          <table:table-cell office:value-type="string" table:style-name="ce20">
            <text:p>Mr Sarbjit Rag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3B Cambridge Street, Leicester, Le3 0Jr</text:p>
          </table:table-cell>
          <table:table-cell office:value-type="string" table:style-name="ce20">
            <text:p>Mr Balwin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5 Latimer Street, Leicester, Le3 0Qf</text:p>
          </table:table-cell>
          <table:table-cell office:value-type="string" table:style-name="ce20">
            <text:p>Ms Lisa Leak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5 Ruby Street, Leicester, Le3 9Gs</text:p>
          </table:table-cell>
          <table:table-cell office:value-type="string" table:style-name="ce20">
            <text:p>Miss Rosemary Lowe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7 Paton Street, Leicester, Le3 0Be</text:p>
          </table:table-cell>
          <table:table-cell office:value-type="string" table:style-name="ce20">
            <text:p>Mr Jaspal Minha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8 Livingstone Street, Leicester, Le3 0Qy</text:p>
          </table:table-cell>
          <table:table-cell office:value-type="string" table:style-name="ce20">
            <text:p>Mrs SHARANJIT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7 Cranmer Street, Leicester, Le3 0Qb</text:p>
          </table:table-cell>
          <table:table-cell office:value-type="string" table:style-name="ce20">
            <text:p>Mrs Mandeep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3B Beatrice Road, Leicester, Le3 9Fj</text:p>
          </table:table-cell>
          <table:table-cell office:value-type="string" table:style-name="ce20">
            <text:p>Mr Sarbjit Rag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Apartment 15, St Nicholas Apartments, 140B, Fosse Road North, Leicester, Le3 5Er</text:p>
          </table:table-cell>
          <table:table-cell office:value-type="string" table:style-name="ce20">
            <text:p>Mr Eric Odhiambo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 Gaul Street, Leicester, Le3 0Au</text:p>
          </table:table-cell>
          <table:table-cell office:value-type="string" table:style-name="ce20">
            <text:p>Mr Ravi Bokhiriy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 Lavender Road, Leicester, Le3 1Al</text:p>
          </table:table-cell>
          <table:table-cell office:value-type="string" table:style-name="ce20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177A Fosse Road North, Leicester, Le3 5Ez</text:p>
          </table:table-cell>
          <table:table-cell office:value-type="string" table:style-name="ce20">
            <text:p>Mrs Baljinder Virk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2A Draper Street, Leicester, Le2 1Pp</text:p>
          </table:table-cell>
          <table:table-cell office:value-type="string" table:style-name="ce20">
            <text:p>Mr Mahomed Pirani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77A Fosse Road North, Leicester, Le3 5Ez</text:p>
          </table:table-cell>
          <table:table-cell office:value-type="string" table:style-name="ce20">
            <text:p>Mrs Baljinder Virk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77A Fosse Road North, Leicester, Le3 5Ez</text:p>
          </table:table-cell>
          <table:table-cell office:value-type="string" table:style-name="ce20">
            <text:p>Mrs Baljinder Virk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 Marlow Road, Leicester, Le3 2Bq</text:p>
          </table:table-cell>
          <table:table-cell office:value-type="string" table:style-name="ce20">
            <text:p>Mr Muhammad Malik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47A Cambridge Street, Leicester, Le3 0Jq</text:p>
          </table:table-cell>
          <table:table-cell office:value-type="string" table:style-name="ce20">
            <text:p>Mr &amp; Mrs Kulwant and Rupinder L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8 Fosse Road South, Leicester, Le3 0Fs</text:p>
          </table:table-cell>
          <table:table-cell office:value-type="string" table:style-name="ce20">
            <text:p>Mrs Isobel Leonar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76 Beaconsfield Road, Leicester, Le3 0Fe</text:p>
          </table:table-cell>
          <table:table-cell office:value-type="string" table:style-name="ce20">
            <text:p>Mr Jay Solank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3 Marshall Street, Leicester, Le3 5Fa</text:p>
          </table:table-cell>
          <table:table-cell office:value-type="string" table:style-name="ce20">
            <text:p>Mrs Charlotte Fo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St Dunstan Road, Leicester, Le3 9Dd</text:p>
          </table:table-cell>
          <table:table-cell office:value-type="string" table:style-name="ce20">
            <text:p>Mrs Jane Pearc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86A Narborough Road, Leicester, Le3 2Aq</text:p>
          </table:table-cell>
          <table:table-cell office:value-type="string" table:style-name="ce20">
            <text:p>Mrs Sushma Agra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0 Mountcastle Road, Leicester, Le3 2Bx</text:p>
          </table:table-cell>
          <table:table-cell office:value-type="string" table:style-name="ce20">
            <text:p>Mr Kishor Oded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1 Eastleigh Road, Leicester, Le3 0Db</text:p>
          </table:table-cell>
          <table:table-cell office:value-type="string" table:style-name="ce20">
            <text:p>Mr Jiten Chanda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8 Carlisle Street, Leicester, Le3 6Ag</text:p>
          </table:table-cell>
          <table:table-cell office:value-type="string" table:style-name="ce20">
            <text:p>Mr Yahya Cattana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 Lothair Road, Leicester, Le2 7Qb</text:p>
          </table:table-cell>
          <table:table-cell office:value-type="string" table:style-name="ce20">
            <text:p>Mr Tushar Bhimji Josh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0 Pool Road, Leicester, Le3 9Gf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0A Pool Road, Leicester, Le3 9Ge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9 Dunster Street, Leicester, Le3 0Sf</text:p>
          </table:table-cell>
          <table:table-cell office:value-type="string" table:style-name="ce20">
            <text:p>Mrs Emma Frai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5B Laurel Road, Leicester, Le2 1Fr</text:p>
          </table:table-cell>
          <table:table-cell office:value-type="string" table:style-name="ce20">
            <text:p>Mr Shabbir Gira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5A Laurel Road, Leicester, Le2 1Fr</text:p>
          </table:table-cell>
          <table:table-cell office:value-type="string" table:style-name="ce20">
            <text:p>Mr Shabbir Gira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79 Western Road, Leicester, Le3 0Gg</text:p>
          </table:table-cell>
          <table:table-cell office:value-type="string" table:style-name="ce20">
            <text:p>Mr Manpr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 Tennyson Street, Leicester, Le2 1Hs</text:p>
          </table:table-cell>
          <table:table-cell office:value-type="string" table:style-name="ce20">
            <text:p>Mrs Bilkis Ajij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2 Cambridge Street, Leicester, Le3 0Jp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3 Shaftesbury Road, Leicester, Le3 0Qn</text:p>
          </table:table-cell>
          <table:table-cell office:value-type="string" table:style-name="ce20">
            <text:p>Mr Rikesh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 Tyrrell Street, Leicester, Le3 5Sb</text:p>
          </table:table-cell>
          <table:table-cell office:value-type="string" table:style-name="ce20">
            <text:p>Ms Jasvir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0 Oban Street, Leicester, Le3 9Ga</text:p>
          </table:table-cell>
          <table:table-cell office:value-type="string" table:style-name="ce20">
            <text:p>Mr Ashish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4 Oban Street, Leicester, Le3 9Ga</text:p>
          </table:table-cell>
          <table:table-cell office:value-type="string" table:style-name="ce20">
            <text:p>Mr Andrew Charles Robins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Ivy Road, Leicester, Le3 0Df</text:p>
          </table:table-cell>
          <table:table-cell office:value-type="string" table:style-name="ce20">
            <text:p>Miss Ranjan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33 Harrow Road, Leicester, Le3 0Jy</text:p>
          </table:table-cell>
          <table:table-cell office:value-type="string" table:style-name="ce20">
            <text:p>Mr James Drew-Edward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33 Harrow Road, Leicester, Le3 0Jy</text:p>
          </table:table-cell>
          <table:table-cell office:value-type="string" table:style-name="ce20">
            <text:p>Mr James Drew-Edward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 Wilmington Road, Leicester, Le3 1At</text:p>
          </table:table-cell>
          <table:table-cell office:value-type="string" table:style-name="ce20">
            <text:p>Mrs Sarah Wrigh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72 Ridley Street, Leicester, LE3 0QJ</text:p>
          </table:table-cell>
          <table:table-cell office:value-type="string" table:style-name="ce22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94 Knighton Fields Road West, Leicester, LE2 6LG</text:p>
          </table:table-cell>
          <table:table-cell office:value-type="string" table:style-name="ce22">
            <text:p>Miss Catherine Coop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 Ridley Street, Leicester, LE3 0QL</text:p>
          </table:table-cell>
          <table:table-cell office:value-type="string" table:style-name="ce22">
            <text:p>Mr Anjum Gahfar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13 Raymond Road, Leicester, LE3 2AS</text:p>
          </table:table-cell>
          <table:table-cell office:value-type="string" table:style-name="ce22">
            <text:p>Mrs Roshni Gra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81 Cambridge Street, Leicester, LE3 0JQ</text:p>
          </table:table-cell>
          <table:table-cell office:value-type="string" table:style-name="ce22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84 Lambert Road, Leicester, LE3 2BN</text:p>
          </table:table-cell>
          <table:table-cell office:value-type="string" table:style-name="ce22">
            <text:p>Mr Ben V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39, Regency Court, 120 - 128, Hinckley Road, Leicester, LE3 0TR</text:p>
          </table:table-cell>
          <table:table-cell office:value-type="string" table:style-name="ce22">
            <text:p>Mr Declan Sherid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3B Daneshill Road, Leicester, LE3 6AN</text:p>
          </table:table-cell>
          <table:table-cell office:value-type="string" table:style-name="ce22">
            <text:p>Miss Kamalpreet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78 Mountcastle Road, Leicester, LE3 2BX</text:p>
          </table:table-cell>
          <table:table-cell office:value-type="string" table:style-name="ce22">
            <text:p>Mr Rajesh Vait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8, Ivanhoe House, 41A, Ivanhoe Street, Leicester, LE3 9GX</text:p>
          </table:table-cell>
          <table:table-cell office:value-type="string" table:style-name="ce22">
            <text:p>Mr Dudley Georg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0 Hopefield Road, Leicester, LE3 2BJ</text:p>
          </table:table-cell>
          <table:table-cell office:value-type="string" table:style-name="ce22">
            <text:p>Miss Obiageli Nwizu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4, 47 Glenfield Road, Leicester, LE3 6AU</text:p>
          </table:table-cell>
          <table:table-cell office:value-type="string" table:style-name="ce22">
            <text:p>Mr Ashvin G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2, 47 Glenfield Road, Leicester, LE3 6AU</text:p>
          </table:table-cell>
          <table:table-cell office:value-type="string" table:style-name="ce22">
            <text:p>Mr Ashvin G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3, 47 Glenfield Road, Leicester, LE3 6AU</text:p>
          </table:table-cell>
          <table:table-cell office:value-type="string" table:style-name="ce22">
            <text:p>Mr Ashvin G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1, 47 Glenfield Road, Leicester, LE3 6AU</text:p>
          </table:table-cell>
          <table:table-cell office:value-type="string" table:style-name="ce22">
            <text:p>Mr Ashvin G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4, 2 Ashleigh Road, Leicester, LE3 0FA</text:p>
          </table:table-cell>
          <table:table-cell office:value-type="string" table:style-name="ce22">
            <text:p>Ms Sharon Blumenth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196 Western Road, Leicester, LE3 0GB</text:p>
          </table:table-cell>
          <table:table-cell office:value-type="string" table:style-name="ce22">
            <text:p>Mr Balwan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128 Wilberforce Road, Leicester, LE3 0DG</text:p>
          </table:table-cell>
          <table:table-cell office:value-type="string" table:style-name="ce22">
            <text:p>Miss Ashna Panchol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53 Hughenden Drive, Leicester, LE2 7PX</text:p>
          </table:table-cell>
          <table:table-cell office:value-type="string" table:style-name="ce22">
            <text:p>Mr Kishor Karavad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5, 2 Ashleigh Road, Leicester, LE3 0FA</text:p>
          </table:table-cell>
          <table:table-cell office:value-type="string" table:style-name="ce22">
            <text:p>Ms Sharon Blumenth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85 Luther Street, Leicester, LE3 0QH</text:p>
          </table:table-cell>
          <table:table-cell office:value-type="string" table:style-name="ce22">
            <text:p>Mr Steven D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0A Mountcastle Road, Leicester, LE3 2BW</text:p>
          </table:table-cell>
          <table:table-cell office:value-type="string" table:style-name="ce22">
            <text:p>Mr Steven D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0 Mountcastle Road, Leicester, LE3 2BW</text:p>
          </table:table-cell>
          <table:table-cell office:value-type="string" table:style-name="ce22">
            <text:p>Mr Steven D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1A Hoby Street, Leicester, LE3 5HF</text:p>
          </table:table-cell>
          <table:table-cell office:value-type="string" table:style-name="ce22">
            <text:p>Mr Jonathan Wrigh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1, 96 Noble Street, Leicester, LE3 5RW</text:p>
          </table:table-cell>
          <table:table-cell office:value-type="string" table:style-name="ce22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3, 96 Noble Street, Leicester, LE3 5RW</text:p>
          </table:table-cell>
          <table:table-cell office:value-type="string" table:style-name="ce22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4, 96 Noble Street, Leicester, LE3 5RW</text:p>
          </table:table-cell>
          <table:table-cell office:value-type="string" table:style-name="ce22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3, 96 Noble Street, Leicester, LE3 5RW</text:p>
          </table:table-cell>
          <table:table-cell office:value-type="string" table:style-name="ce22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Flat 4, 96 Noble Street, Leicester, LE3 5RW</text:p>
          </table:table-cell>
          <table:table-cell office:value-type="string" table:style-name="ce22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30 Browning Street, Leicester, LE3 0JL</text:p>
          </table:table-cell>
          <table:table-cell office:value-type="string" table:style-name="ce22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89 Dunton Street, Leicester, LE3 5EN</text:p>
          </table:table-cell>
          <table:table-cell office:value-type="string" table:style-name="ce22">
            <text:p>Mr Gary Lat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54 Bruce Street, Leicester, LE3 0AG</text:p>
          </table:table-cell>
          <table:table-cell office:value-type="string" table:style-name="ce22">
            <text:p>Mr Gary Lat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114 Dunton Street, Leicester, LE3 5EN</text:p>
          </table:table-cell>
          <table:table-cell office:value-type="string" table:style-name="ce22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57 Noel Street, Leicester, LE3 0DS</text:p>
          </table:table-cell>
          <table:table-cell office:value-type="string" table:style-name="ce22">
            <text:p>Miss Bibi Tul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2">
            <text:p>42 Cherryleas Drive, Leicester, LE3 0LS</text:p>
          </table:table-cell>
          <table:table-cell office:value-type="string" table:style-name="ce22">
            <text:p>Mr Martin Moore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8 Paget Road, Leicester, LE3 5HL</text:p>
          </table:table-cell>
          <table:table-cell office:value-type="string" table:style-name="ce20">
            <text:p>Miss Parminder Pu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 Shakespeare Street, Leicester, LE2 7NL</text:p>
          </table:table-cell>
          <table:table-cell office:value-type="string" table:style-name="ce20">
            <text:p>Mr Kulwant Singh Loy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 Chandos Street, Leicester, LE2 1BL</text:p>
          </table:table-cell>
          <table:table-cell office:value-type="string" table:style-name="ce20">
            <text:p>Mrs Mumtazbanu Abdulreh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9 Sykefield Avenue, Leicester, LE3 0LA</text:p>
          </table:table-cell>
          <table:table-cell office:value-type="string" table:style-name="ce20">
            <text:p>Mr Michael Brenn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9 Sykefield Avenue, Leicester, LE3 0LA</text:p>
          </table:table-cell>
          <table:table-cell office:value-type="string" table:style-name="ce20">
            <text:p>Mr Michael Brenn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9 Sykefield Avenue, Leicester, LE3 0LA</text:p>
          </table:table-cell>
          <table:table-cell office:value-type="string" table:style-name="ce20">
            <text:p>Mr Michael Brenn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09 Upperton Road, Leicester, LE3 0HE</text:p>
          </table:table-cell>
          <table:table-cell office:value-type="string" table:style-name="ce20">
            <text:p>Mr Suryakant So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 Henton Road, Leicester, LE3 6AY</text:p>
          </table:table-cell>
          <table:table-cell office:value-type="string" table:style-name="ce20">
            <text:p>Mr Vijay Patt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 Beaconsfield Road, Leicester, LE3 0FE</text:p>
          </table:table-cell>
          <table:table-cell office:value-type="string" table:style-name="ce20">
            <text:p>Mr Atul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0 Livingstone Street, Leicester, LE3 0QY</text:p>
          </table:table-cell>
          <table:table-cell office:value-type="string" table:style-name="ce20">
            <text:p>Mr Atul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3 Luther Street, Leicester, LE3 0QH</text:p>
          </table:table-cell>
          <table:table-cell office:value-type="string" table:style-name="ce20">
            <text:p>Mr Atul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7 Bruce Street, Leicester, LE3 0AG</text:p>
          </table:table-cell>
          <table:table-cell office:value-type="string" table:style-name="ce20">
            <text:p>Mr Dipesh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Westlowe Court, 200, Hinckley Road, Leicester, LE3 0UX</text:p>
          </table:table-cell>
          <table:table-cell office:value-type="string" table:style-name="ce20">
            <text:p>Mr Martin Joseph Malon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3 Tyrrell Street, Leicester, LE3 5SB</text:p>
          </table:table-cell>
          <table:table-cell office:value-type="string" table:style-name="ce20">
            <text:p>Mr Kanubhai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7 Norman Street, Leicester, LE3 0BA</text:p>
          </table:table-cell>
          <table:table-cell office:value-type="string" table:style-name="ce20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49 Tudor Road, Leicester, LE3 5JJ</text:p>
          </table:table-cell>
          <table:table-cell office:value-type="string" table:style-name="ce20">
            <text:p>Mr Ram Kesh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1 Tyndale Street, Leicester, LE3 0QQ</text:p>
          </table:table-cell>
          <table:table-cell office:value-type="string" table:style-name="ce20">
            <text:p>Mr Ram Kesh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Cromer Street, Leicester, LE2 1PF</text:p>
          </table:table-cell>
          <table:table-cell office:value-type="string" table:style-name="ce20">
            <text:p>Mr Ram Kesh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9 Knighton Fields Road West, Leicester, LE2 6LH</text:p>
          </table:table-cell>
          <table:table-cell office:value-type="string" table:style-name="ce20">
            <text:p>Mr Ram Kesh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6 Noel Street, Leicester, LE3 0DT</text:p>
          </table:table-cell>
          <table:table-cell office:value-type="string" table:style-name="ce20">
            <text:p>Mr Ashok Khagr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2 Western Road, Leicester, LE3 0GB</text:p>
          </table:table-cell>
          <table:table-cell office:value-type="string" table:style-name="ce20">
            <text:p>Mr Sam Smar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4 Lothair Road, Leicester, LE2 7QD</text:p>
          </table:table-cell>
          <table:table-cell office:value-type="string" table:style-name="ce20">
            <text:p>Miss Brankica Besevic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1 Bosworth Street, Leicester, LE3 5RB</text:p>
          </table:table-cell>
          <table:table-cell office:value-type="string" table:style-name="ce20">
            <text:p>Mr Vinay Bhogait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 Oliver Street, Leicester, LE2 7PD</text:p>
          </table:table-cell>
          <table:table-cell office:value-type="string" table:style-name="ce20">
            <text:p>Mr Jonathan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 Pool Road, Leicester, LE3 9GH</text:p>
          </table:table-cell>
          <table:table-cell office:value-type="string" table:style-name="ce20">
            <text:p>Mr Balwan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2 Tudor Road, Leicester, LE3 5HT</text:p>
          </table:table-cell>
          <table:table-cell office:value-type="string" table:style-name="ce20">
            <text:p>Mr Rajesh Vait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1 Marlow Road, Leicester, LE3 2BQ</text:p>
          </table:table-cell>
          <table:table-cell office:value-type="string" table:style-name="ce20">
            <text:p>Dr Salma Hafeez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5 Mountcastle Road, Leicester, LE3 2BW</text:p>
          </table:table-cell>
          <table:table-cell office:value-type="string" table:style-name="ce20">
            <text:p>Mr Mohammed Moos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Dunster Street, Leicester, LE3 0SD</text:p>
          </table:table-cell>
          <table:table-cell office:value-type="string" table:style-name="ce20">
            <text:p>Mrs Temitope Adeyem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4 Vaughan Street, Leicester, LE3 5JL</text:p>
          </table:table-cell>
          <table:table-cell office:value-type="string" table:style-name="ce20">
            <text:p>Mr Robert Wellan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, 79, Luther Street, Leicester, LE3 0QH</text:p>
          </table:table-cell>
          <table:table-cell office:value-type="string" table:style-name="ce20">
            <text:p>Mr Kevin Pulfor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 Walton Street, Leicester, LE3 0DX</text:p>
          </table:table-cell>
          <table:table-cell office:value-type="string" table:style-name="ce20">
            <text:p>Mrs Michelle Stephens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6 Haddenham Road, Leicester, LE3 2BG</text:p>
          </table:table-cell>
          <table:table-cell office:value-type="string" table:style-name="ce20">
            <text:p>Miss Rebecca Ow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 Noel Street, Leicester, LE3 0DS</text:p>
          </table:table-cell>
          <table:table-cell office:value-type="string" table:style-name="ce20">
            <text:p>Mrs Rosemary Stile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4A Bisley Street, Leicester, LE3 0DA</text:p>
          </table:table-cell>
          <table:table-cell office:value-type="string" table:style-name="ce20">
            <text:p>Mrs Paramjit Kaur Panes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0 - 102 Beatrice Road, Leicester, LE3 9FF</text:p>
          </table:table-cell>
          <table:table-cell office:value-type="string" table:style-name="ce20">
            <text:p>Mr Minesh Mod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65 Harrow Road, Leicester, LE3 0JY</text:p>
          </table:table-cell>
          <table:table-cell office:value-type="string" table:style-name="ce20">
            <text:p>Mr Sunil Tailo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 Tyrrell Street, Leicester, LE3 5SB</text:p>
          </table:table-cell>
          <table:table-cell office:value-type="string" table:style-name="ce20">
            <text:p>Ms Usha Datt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 Merton Avenue, Leicester, LE3 6BF</text:p>
          </table:table-cell>
          <table:table-cell office:value-type="string" table:style-name="ce20">
            <text:p>Mr Navneet Aggar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 Harrow Road, Leicester, LE3 0JY</text:p>
          </table:table-cell>
          <table:table-cell office:value-type="string" table:style-name="ce20">
            <text:p>Mr Dilip Sonp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4 Pool Road, Leicester, LE3 9GD</text:p>
          </table:table-cell>
          <table:table-cell office:value-type="string" table:style-name="ce20">
            <text:p>Mr Shyam Thank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 Bonchurch Street, Leicester, LE3 5EE</text:p>
          </table:table-cell>
          <table:table-cell office:value-type="string" table:style-name="ce20">
            <text:p>Mrs Jaicira Modhwad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56 Tudor Road, Leicester, LE3 5HW</text:p>
          </table:table-cell>
          <table:table-cell office:value-type="string" table:style-name="ce20">
            <text:p>Mr Phillip Catermo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Ivy Road, Leicester, LE3 0DF</text:p>
          </table:table-cell>
          <table:table-cell office:value-type="string" table:style-name="ce20">
            <text:p>Miss Laurette Grac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 Cambridge Street, Leicester, LE3 0JQ</text:p>
          </table:table-cell>
          <table:table-cell office:value-type="string" table:style-name="ce20">
            <text:p>Mr Hitesh Jog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0 Eastleigh Road, Leicester, LE3 0DB</text:p>
          </table:table-cell>
          <table:table-cell office:value-type="string" table:style-name="ce20">
            <text:p>Mr Pravin Solank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Regency Court, 120 - 128, Hinckley Road, Leicester, LE3 0TR</text:p>
          </table:table-cell>
          <table:table-cell office:value-type="string" table:style-name="ce20">
            <text:p>Mr Kevin Po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, Ashleigh Gardens, Ashleigh Road, Leicester, LE3 0FJ</text:p>
          </table:table-cell>
          <table:table-cell office:value-type="string" table:style-name="ce20">
            <text:p>Mrs Julia Ko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0A Cedar Road, Leicester, LE2 1FY</text:p>
          </table:table-cell>
          <table:table-cell office:value-type="string" table:style-name="ce20">
            <text:p>Mrs Sheila Me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0 Cedar Road, Leicester, LE2 1FY</text:p>
          </table:table-cell>
          <table:table-cell office:value-type="string" table:style-name="ce20">
            <text:p>Mrs Sheila Me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7 Tudor Road, Leicester, LE3 5JF</text:p>
          </table:table-cell>
          <table:table-cell office:value-type="string" table:style-name="ce20">
            <text:p>Mr Rameshchandra Raikundal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6 Tyrrell Street, Leicester, LE3 5SA</text:p>
          </table:table-cell>
          <table:table-cell office:value-type="string" table:style-name="ce20">
            <text:p>Mr &amp; Mrs Nilesh &amp; Nishita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0 Marshall Street, Leicester, LE3 5FA</text:p>
          </table:table-cell>
          <table:table-cell office:value-type="string" table:style-name="ce20">
            <text:p>Miss Jane Nichol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 Skipworth Street, Leicester, LE2 1GB</text:p>
          </table:table-cell>
          <table:table-cell office:value-type="string" table:style-name="ce20">
            <text:p>Mrs Sarabibi Mohmed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2 Ashleigh Road, Leicester, LE3 0FA</text:p>
          </table:table-cell>
          <table:table-cell office:value-type="string" table:style-name="ce20">
            <text:p>Ms Sharon Blumenth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2 Stuart Street, Leicester, LE3 0DU</text:p>
          </table:table-cell>
          <table:table-cell office:value-type="string" table:style-name="ce20">
            <text:p>Mr Jonathan Mitchel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2 Balfour Street, Leicester, LE3 5EA</text:p>
          </table:table-cell>
          <table:table-cell office:value-type="string" table:style-name="ce20">
            <text:p>Mr Jonathan Mitchel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5 Upperton Road, Leicester, LE3 0HE</text:p>
          </table:table-cell>
          <table:table-cell office:value-type="string" table:style-name="ce20">
            <text:p>Mr Chetan Sonp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1 Rowan Street, Leicester, LE3 9GP</text:p>
          </table:table-cell>
          <table:table-cell office:value-type="string" table:style-name="ce20">
            <text:p>Mrs Deborah Perk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2A Narborough Road, Leicester, LE3 0BS</text:p>
          </table:table-cell>
          <table:table-cell office:value-type="string" table:style-name="ce20">
            <text:p>Mr Dilip Sonp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 Wilberforce Road, Leicester, LE3 0GT</text:p>
          </table:table-cell>
          <table:table-cell office:value-type="string" table:style-name="ce20">
            <text:p>Mr &amp; Mrs Amarjit, Joginder Bh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1 Hamilton Street, Leicester, LE2 1FQ</text:p>
          </table:table-cell>
          <table:table-cell office:value-type="string" table:style-name="ce20">
            <text:p>Mrs Parbinder He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2 Ashleigh Road, Leicester, LE3 0FA</text:p>
          </table:table-cell>
          <table:table-cell office:value-type="string" table:style-name="ce20">
            <text:p>Ms Sharon Blumenth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3 Tyrrell Street, Leicester, LE3 5SB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34 Fosse Road North, Leicester, LE3 5EQ</text:p>
          </table:table-cell>
          <table:table-cell office:value-type="string" table:style-name="ce20">
            <text:p>Mr Peter Bickl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6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 Battenberg Road, Leicester, LE3 5HA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1 Norfolk Street, Leicester, LE3 5QN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58 Fosse Road Central, Leicester, LE3 5PR</text:p>
          </table:table-cell>
          <table:table-cell office:value-type="string" table:style-name="ce20">
            <text:p>Mr Deepak Ba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34 Fosse Road North, Leicester, LE3 5EQ</text:p>
          </table:table-cell>
          <table:table-cell office:value-type="string" table:style-name="ce20">
            <text:p>Mr Peter Bickl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7 Tyrrell Street, Leicester, LE3 5SB</text:p>
          </table:table-cell>
          <table:table-cell office:value-type="string" table:style-name="ce20">
            <text:p>Mr Anjum Me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6 Marshall Street, Leicester, LE3 5FB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34 Fosse Road North, Leicester, LE3 5EQ</text:p>
          </table:table-cell>
          <table:table-cell office:value-type="string" table:style-name="ce20">
            <text:p>Mr Peter Bickl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Bosworth Street, Leicester, LE3 5RA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0 Hopefield Road, Leicester, LE3 2BJ</text:p>
          </table:table-cell>
          <table:table-cell office:value-type="string" table:style-name="ce20">
            <text:p>Mrs Mala Ratho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6 Marshall Street, Leicester, LE3 5FA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Regency Court, 120 - 128, Hinckley Road, Leicester, LE3 0TR</text:p>
          </table:table-cell>
          <table:table-cell office:value-type="string" table:style-name="ce20">
            <text:p>Mr Neel Dam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96 Noble Street, Leicester, LE3 5RW</text:p>
          </table:table-cell>
          <table:table-cell office:value-type="string" table:style-name="ce20">
            <text:p>Mr Terrence Scanl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 Tyrrell Street, Leicester, LE3 5SA</text:p>
          </table:table-cell>
          <table:table-cell office:value-type="string" table:style-name="ce20">
            <text:p>Mr Harpreet Chett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A Tyrrell Street, Leicester, LE3 5SA</text:p>
          </table:table-cell>
          <table:table-cell office:value-type="string" table:style-name="ce20">
            <text:p>Mr Harpreet Chett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7 Cambridge Street, Leicester, LE3 0JQ</text:p>
          </table:table-cell>
          <table:table-cell office:value-type="string" table:style-name="ce20">
            <text:p>Mr Sur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 Mountcastle Road, Leicester, LE3 2BX</text:p>
          </table:table-cell>
          <table:table-cell office:value-type="string" table:style-name="ce20">
            <text:p>Miss Kirsty May Brow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8 Cranmer Street, Leicester, LE3 0QA</text:p>
          </table:table-cell>
          <table:table-cell office:value-type="string" table:style-name="ce20">
            <text:p>Miss Esther Ambl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9 Henton Road, Leicester, LE3 6AY</text:p>
          </table:table-cell>
          <table:table-cell office:value-type="string" table:style-name="ce20">
            <text:p>Mr Maqsood Chaudhr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5A Paget Road, Leicester, LE3 5HN</text:p>
          </table:table-cell>
          <table:table-cell office:value-type="string" table:style-name="ce20">
            <text:p>Mr Phillip Catermo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 Beaconsfield Road, Leicester, LE3 0FG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6A Woodgate, Leicester, LE3 5GF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7 Harrow Road, Leicester, LE3 0JY</text:p>
          </table:table-cell>
          <table:table-cell office:value-type="string" table:style-name="ce20">
            <text:p>Mr Craig Ashend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Henton Road, Leicester, LE3 6AY</text:p>
          </table:table-cell>
          <table:table-cell office:value-type="string" table:style-name="ce20">
            <text:p>Mr Amit Chudasam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 Merton Avenue, Leicester, LE3 6BF</text:p>
          </table:table-cell>
          <table:table-cell office:value-type="string" table:style-name="ce20">
            <text:p>Mr Peter Horsl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4 Fosse Road North, Leicester, LE3 5ET</text:p>
          </table:table-cell>
          <table:table-cell office:value-type="string" table:style-name="ce20">
            <text:p>Mr Karl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9 Dulverton Road, Leicester, LE3 0SB</text:p>
          </table:table-cell>
          <table:table-cell office:value-type="string" table:style-name="ce20">
            <text:p>Mr Avta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7 Tudor Road, Leicester, LE3 5JH</text:p>
          </table:table-cell>
          <table:table-cell office:value-type="string" table:style-name="ce20">
            <text:p>Mr Sanjiv Shridh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4 Hopefield Road, Leicester, LE3 2BJ</text:p>
          </table:table-cell>
          <table:table-cell office:value-type="string" table:style-name="ce20">
            <text:p>Ms Kay Hindmar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 Hamilton Street, Leicester, LE2 1FP</text:p>
          </table:table-cell>
          <table:table-cell office:value-type="string" table:style-name="ce20">
            <text:p>Mrs Shushma Sing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36 Fosse Road South, Leicester, LE3 0QD</text:p>
          </table:table-cell>
          <table:table-cell office:value-type="string" table:style-name="ce20">
            <text:p>Mr Baha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2 Norman Street, Leicester, LE3 0BA</text:p>
          </table:table-cell>
          <table:table-cell office:value-type="string" table:style-name="ce20">
            <text:p>Mrs Shushma Sing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And Second Floor Flat, 36 Fosse Road South, Leicester, LE3 0QD</text:p>
          </table:table-cell>
          <table:table-cell office:value-type="string" table:style-name="ce20">
            <text:p>Mr Baha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4 Warwick Street, Leicester, LE3 5SD</text:p>
          </table:table-cell>
          <table:table-cell office:value-type="string" table:style-name="ce20">
            <text:p>Mrs Sarah Jone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 Cedar Road, Leicester, LE2 1FG</text:p>
          </table:table-cell>
          <table:table-cell office:value-type="string" table:style-name="ce20">
            <text:p>Mrs Manjit Garc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31 Haddenham Road, Leicester, LE3 2BG</text:p>
          </table:table-cell>
          <table:table-cell office:value-type="string" table:style-name="ce20">
            <text:p>Mr Abhimanyu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3 Shaftesbury Road, Leicester, LE3 0QN</text:p>
          </table:table-cell>
          <table:table-cell office:value-type="string" table:style-name="ce20">
            <text:p>Mrs Parminder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6 Battenberg Road, Leicester, LE3 5HA</text:p>
          </table:table-cell>
          <table:table-cell office:value-type="string" table:style-name="ce20">
            <text:p>Mr Graham Ellio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4 Cherryleas Drive, Leicester, LE3 0LS</text:p>
          </table:table-cell>
          <table:table-cell office:value-type="string" table:style-name="ce20">
            <text:p>Mr Sagar Ghee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6 Livingstone Street, Leicester, LE3 0QY</text:p>
          </table:table-cell>
          <table:table-cell office:value-type="string" table:style-name="ce20">
            <text:p>Mr Sagar Ghee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4 Beatrice Road, Leicester, LE3 9FD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1 Haddenham Road, Leicester, LE3 2BG</text:p>
          </table:table-cell>
          <table:table-cell office:value-type="string" table:style-name="ce20">
            <text:p>Mr Shyam Kotec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1 Tudor Road, Leicester, LE3 5JG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2 Beatrice Road, Leicester, LE3 9FE</text:p>
          </table:table-cell>
          <table:table-cell office:value-type="string" table:style-name="ce20">
            <text:p>Mr Rizwan Abdullat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65 Tudor Road, Leicester, LE3 5JJ</text:p>
          </table:table-cell>
          <table:table-cell office:value-type="string" table:style-name="ce20">
            <text:p>Mr Rizwan Abdullat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5 Paget Road, Leicester, LE3 5HN</text:p>
          </table:table-cell>
          <table:table-cell office:value-type="string" table:style-name="ce20">
            <text:p>Mr Philip Catermo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6 Warwick Street, Leicester, LE3 5SD</text:p>
          </table:table-cell>
          <table:table-cell office:value-type="string" table:style-name="ce20">
            <text:p>Mr Mohin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7 Tudor Road, Leicester, LE3 5JF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 Muriel Road, Leicester, LE3 6BH</text:p>
          </table:table-cell>
          <table:table-cell office:value-type="string" table:style-name="ce20">
            <text:p>Mr Rizwan Abdullat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4 Haddenham Road, Leicester, LE3 2BG</text:p>
          </table:table-cell>
          <table:table-cell office:value-type="string" table:style-name="ce20">
            <text:p>Ms Katarina Salm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8 Hopefield Road, Leicester, LE3 2BL</text:p>
          </table:table-cell>
          <table:table-cell office:value-type="string" table:style-name="ce20">
            <text:p>Mrs Nilam Shin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 Cromer Street, Leicester, LE2 1PF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 Warren Street, Leicester, LE3 5JR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7 Sweetbriar Road, Leicester, LE3 1AP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4, 158 London Road, Leicester, LE2 1ND</text:p>
          </table:table-cell>
          <table:table-cell office:value-type="string" table:style-name="ce20">
            <text:p>Mr Paul Uni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1, 158 London Road, Leicester, LE2 1ND</text:p>
          </table:table-cell>
          <table:table-cell office:value-type="string" table:style-name="ce20">
            <text:p>Mr Paul Uni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5 Repton Street, Leicester, LE3 5FD</text:p>
          </table:table-cell>
          <table:table-cell office:value-type="string" table:style-name="ce20">
            <text:p>Mr Rakesh Meht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9, The Park, 188, London Road, Leicester, LE2 1ND</text:p>
          </table:table-cell>
          <table:table-cell office:value-type="string" table:style-name="ce20">
            <text:p>Mr David Plumtre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5 Tudor Road, LE3 5JJ</text:p>
          </table:table-cell>
          <table:table-cell office:value-type="string" table:style-name="ce20">
            <text:p>Mr Christopher Devli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275 Tudor Road, Leicester, LE3 5JJ</text:p>
          </table:table-cell>
          <table:table-cell office:value-type="string" table:style-name="ce20">
            <text:p>Mr Christopher Devli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5 Paget Road, Leicester, LE3 5HN</text:p>
          </table:table-cell>
          <table:table-cell office:value-type="string" table:style-name="ce20">
            <text:p>Mr Umesh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 Oxford Avenue, Leicester, LE2 1HP</text:p>
          </table:table-cell>
          <table:table-cell office:value-type="string" table:style-name="ce20">
            <text:p>Mrs Glynis Monk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Central Road, Leicester, LE3 5EJ</text:p>
          </table:table-cell>
          <table:table-cell office:value-type="string" table:style-name="ce20">
            <text:p>Mr David Throop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7 Pool Road, Leicester, LE3 9GJ</text:p>
          </table:table-cell>
          <table:table-cell office:value-type="string" table:style-name="ce20">
            <text:p>Mr Karl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 Warren Street, Leicester, LE3 5JR</text:p>
          </table:table-cell>
          <table:table-cell office:value-type="string" table:style-name="ce20">
            <text:p>Miss Sonera Tayub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6 Tudor Road, Leicester, LE3 5HW</text:p>
          </table:table-cell>
          <table:table-cell office:value-type="string" table:style-name="ce20">
            <text:p>Mr Sukhvinder Gil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11 Devana Road, Leicester, LE2 1PJ</text:p>
          </table:table-cell>
          <table:table-cell office:value-type="string" table:style-name="ce20">
            <text:p>Mr Imtiaz U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 Hoby Street, Leicester, LE3 5HF</text:p>
          </table:table-cell>
          <table:table-cell office:value-type="string" table:style-name="ce20">
            <text:p>Mr Jonathan Wrigh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4 Lyme Road, Leicester, LE2 1QE</text:p>
          </table:table-cell>
          <table:table-cell office:value-type="string" table:style-name="ce20">
            <text:p>Mr Gurjit Bach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6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6B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A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B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4 Beaconsfield Road, Leicester, LE3 0FE</text:p>
          </table:table-cell>
          <table:table-cell office:value-type="string" table:style-name="ce20">
            <text:p>Mrs Khatija Ar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5 Tudor Road, Leicester, LE3 5JJ</text:p>
          </table:table-cell>
          <table:table-cell office:value-type="string" table:style-name="ce20">
            <text:p>Mrs Nathalie Colle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38 Fosse Road South, Leicester, LE3 0QD</text:p>
          </table:table-cell>
          <table:table-cell office:value-type="string" table:style-name="ce20">
            <text:p>Ms Patricia Smilli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, Ashleigh Gardens, Ashleigh Road, Leicester, LE3 0FJ</text:p>
          </table:table-cell>
          <table:table-cell office:value-type="string" table:style-name="ce20">
            <text:p>Mrs Kate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2 Barclay Street, Leicester, LE3 0JA</text:p>
          </table:table-cell>
          <table:table-cell office:value-type="string" table:style-name="ce20">
            <text:p>Ms Neetal Popa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3 Pool Road, Leicester, LE3 9GL</text:p>
          </table:table-cell>
          <table:table-cell office:value-type="string" table:style-name="ce20">
            <text:p>Ms Terlochan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4 Ingle Street, Leicester, LE3 9FS</text:p>
          </table:table-cell>
          <table:table-cell office:value-type="string" table:style-name="ce20">
            <text:p>Mr Mohit Meht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94 Norfolk Street, Leicester, LE3 5QP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 Mountcastle Road, Leicester, LE3 2BW</text:p>
          </table:table-cell>
          <table:table-cell office:value-type="string" table:style-name="ce20">
            <text:p>Ms Dipak Rao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7 Tudor Road, Leicester, LE3 5JH</text:p>
          </table:table-cell>
          <table:table-cell office:value-type="string" table:style-name="ce20">
            <text:p>Mr Vinay Bhogait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4 Tewkesbury Street, Leicester, LE3 5HP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7 Eastleigh Road, Leicester, LE3 0DD</text:p>
          </table:table-cell>
          <table:table-cell office:value-type="string" table:style-name="ce20">
            <text:p>Mrs Rashida Choth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1 Tudor Road, Leicester, LE3 5JF</text:p>
          </table:table-cell>
          <table:table-cell office:value-type="string" table:style-name="ce20">
            <text:p>Mr Manish Sam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2 Barclay Street, Leicester, LE3 0JA</text:p>
          </table:table-cell>
          <table:table-cell office:value-type="string" table:style-name="ce20">
            <text:p>Mrs Devpriya Popa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2 Tudor Road, Leicester, LE3 5HW</text:p>
          </table:table-cell>
          <table:table-cell office:value-type="string" table:style-name="ce20">
            <text:p>Mr Jonathan Wrigh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4 Noel Street, Leicester, LE3 0DT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 Cranmer Street, Leicester, LE3 0QB</text:p>
          </table:table-cell>
          <table:table-cell office:value-type="string" table:style-name="ce20">
            <text:p>Mr Michael Holme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6A Cedar Road, Leicester, LE2 1FF</text:p>
          </table:table-cell>
          <table:table-cell office:value-type="string" table:style-name="ce20">
            <text:p>Mr Sunil Cho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203 Fosse Road North, Leicester, LE3 5EZ</text:p>
          </table:table-cell>
          <table:table-cell office:value-type="string" table:style-name="ce20">
            <text:p>Mr Manchinder Brain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2 Danvers Road, Leicester, LE3 2AE</text:p>
          </table:table-cell>
          <table:table-cell office:value-type="string" table:style-name="ce20">
            <text:p>Mrs Jasbir Poo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203 Fosse Road North, Leicester, LE3 5EZ</text:p>
          </table:table-cell>
          <table:table-cell office:value-type="string" table:style-name="ce20">
            <text:p>Mr Manchinder Brain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203 Fosse Road North, Leicester, LE3 5EZ</text:p>
          </table:table-cell>
          <table:table-cell office:value-type="string" table:style-name="ce20">
            <text:p>Mr Manchinder Brain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203 Fosse Road North, Leicester, LE3 5EZ</text:p>
          </table:table-cell>
          <table:table-cell office:value-type="string" table:style-name="ce20">
            <text:p>Mr Manchinder Brain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07 Tudor Road, Leicester, LE3 5JJ</text:p>
          </table:table-cell>
          <table:table-cell office:value-type="string" table:style-name="ce20">
            <text:p>Mr Christopher Bing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3 Noble Street, Leicester, LE3 5RW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2 Lyme Road, Leicester, LE2 1QE</text:p>
          </table:table-cell>
          <table:table-cell office:value-type="string" table:style-name="ce20">
            <text:p>Mr Fakrudin Mans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A Westcotes Drive, Leicester, LE3 0QT</text:p>
          </table:table-cell>
          <table:table-cell office:value-type="string" table:style-name="ce20">
            <text:p>Mr Sunil Tailo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4 Eastleigh Road, Leicester, LE3 0DB</text:p>
          </table:table-cell>
          <table:table-cell office:value-type="string" table:style-name="ce20">
            <text:p>Mrs Teana Hamps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4 Browning Street, Leicester, LE3 0FP</text:p>
          </table:table-cell>
          <table:table-cell office:value-type="string" table:style-name="ce20">
            <text:p>Mr Nagajan Modhvad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 Merton Avenue, Leicester, LE3 6BF</text:p>
          </table:table-cell>
          <table:table-cell office:value-type="string" table:style-name="ce20">
            <text:p>Mr Navneet Aggar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6 Ripon Street, Leicester, LE2 1LW</text:p>
          </table:table-cell>
          <table:table-cell office:value-type="string" table:style-name="ce20">
            <text:p>Mrs Aruna Chachap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5 Bruce Street, Leicester, LE3 0AG</text:p>
          </table:table-cell>
          <table:table-cell office:value-type="string" table:style-name="ce20">
            <text:p>Ms Deborah G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7 Danvers Road, Leicester, LE3 2AB</text:p>
          </table:table-cell>
          <table:table-cell office:value-type="string" table:style-name="ce20">
            <text:p>Mr Nikunj Trived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 Dannett Street, Leicester, LE3 5RJ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4 Lambert Road, Leicester, LE3 2BN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Noel Street, Leicester, LE3 0DS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5 Danvers Road, Leicester, LE3 2AB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0 Stuart Street, Leicester, LE3 0DU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9 Dulverton Road, Leicester, LE3 0SB</text:p>
          </table:table-cell>
          <table:table-cell office:value-type="string" table:style-name="ce20">
            <text:p>Mr Avta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 Chaucer Street, Leicester, LE2 1HD</text:p>
          </table:table-cell>
          <table:table-cell office:value-type="string" table:style-name="ce20">
            <text:p>Mr Gary Lat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9 Evington Road, Leicester, LE2 1QH</text:p>
          </table:table-cell>
          <table:table-cell office:value-type="string" table:style-name="ce20">
            <text:p>Mr Shabbirahmed Umarji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0, Regency Court, 120 - 128, Hinckley Road, Leicester, LE3 0TR</text:p>
          </table:table-cell>
          <table:table-cell office:value-type="string" table:style-name="ce20">
            <text:p>Mrs Sherin Mathew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Walton Street, Leicester, LE3 0DX</text:p>
          </table:table-cell>
          <table:table-cell office:value-type="string" table:style-name="ce20">
            <text:p>Miss Kerry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32 Wolverton Road, Leicester, LE3 2AL</text:p>
          </table:table-cell>
          <table:table-cell office:value-type="string" table:style-name="ce20">
            <text:p>Mr Sunil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1 Tudor Road, Leicester, LE3 5JG</text:p>
          </table:table-cell>
          <table:table-cell office:value-type="string" table:style-name="ce20">
            <text:p>Mr Rameshchandra Raikundal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0, The Mill, 6 - 8, Fosse Road North, Leicester, LE3 5EQ</text:p>
          </table:table-cell>
          <table:table-cell office:value-type="string" table:style-name="ce20">
            <text:p>Mr Mark Russel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5 Noble Street, Leicester, LE3 5RW</text:p>
          </table:table-cell>
          <table:table-cell office:value-type="string" table:style-name="ce20">
            <text:p>Mr Nilesh Kotec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24 Western Road, Leicester, LE3 0ED</text:p>
          </table:table-cell>
          <table:table-cell office:value-type="string" table:style-name="ce20">
            <text:p>Mr Rameshchandra Raikundal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 Cranmer Street, Leicester, LE3 0QB</text:p>
          </table:table-cell>
          <table:table-cell office:value-type="string" table:style-name="ce20">
            <text:p>Miss Nicol Nighting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4 Linkway Gardens, Leicester, LE3 0LU</text:p>
          </table:table-cell>
          <table:table-cell office:value-type="string" table:style-name="ce20">
            <text:p>Mr Patrick O'Bri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4 Harrow Road, Leicester, LE3 0JW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7 Barclay Street, Leicester, LE3 0JD</text:p>
          </table:table-cell>
          <table:table-cell office:value-type="string" table:style-name="ce20">
            <text:p>Mr Man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Lavender Road, Leicester, LE3 1AL</text:p>
          </table:table-cell>
          <table:table-cell office:value-type="string" table:style-name="ce20">
            <text:p>Mr Steven King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9 Harrow Road, Leicester, LE3 0JY</text:p>
          </table:table-cell>
          <table:table-cell office:value-type="string" table:style-name="ce20">
            <text:p>Mrs Rajarajeswari Volet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 Noel Street, Leicester, LE3 0DS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7 Bosworth Street, Leicester, LE3 5RD</text:p>
          </table:table-cell>
          <table:table-cell office:value-type="string" table:style-name="ce20">
            <text:p>Mr Ajay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A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D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E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6 Hughenden Drive, Leicester, LE2 7PX</text:p>
          </table:table-cell>
          <table:table-cell office:value-type="string" table:style-name="ce20">
            <text:p>Mr Karl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3 Bruce Street, Leicester, LE3 0AG</text:p>
          </table:table-cell>
          <table:table-cell office:value-type="string" table:style-name="ce20">
            <text:p>Miss Fatima Amade Assan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32 Fosse Road Central, Leicester, LE3 5PR</text:p>
          </table:table-cell>
          <table:table-cell office:value-type="string" table:style-name="ce20">
            <text:p>Mr Andrew Crowther-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B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C Beatrice Road, Leicester, LE3 9FE</text:p>
          </table:table-cell>
          <table:table-cell office:value-type="string" table:style-name="ce20">
            <text:p>Mr Ibrahim Sheik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 Laurel Road, Leicester, LE2 1BN</text:p>
          </table:table-cell>
          <table:table-cell office:value-type="string" table:style-name="ce20">
            <text:p>Mr Riyaz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B, 94 Myrtle Road, Leicester, LE2 1FX</text:p>
          </table:table-cell>
          <table:table-cell office:value-type="string" table:style-name="ce20">
            <text:p>Mr David Jer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A, 94 Myrtle Road, Leicester, LE2 1FX</text:p>
          </table:table-cell>
          <table:table-cell office:value-type="string" table:style-name="ce20">
            <text:p>Mr David Jer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C, 94 Myrtle Road, Leicester, LE2 1FX</text:p>
          </table:table-cell>
          <table:table-cell office:value-type="string" table:style-name="ce20">
            <text:p>Mr David Jer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7 Dunton Street, Leicester, LE3 5EL</text:p>
          </table:table-cell>
          <table:table-cell office:value-type="string" table:style-name="ce20">
            <text:p>Mr Lorne Smit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6 Ivanhoe Street, Leicester, LE3 9GW</text:p>
          </table:table-cell>
          <table:table-cell office:value-type="string" table:style-name="ce20">
            <text:p>Mrs Kiran Gadh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 Dunton Street, Leicester, LE3 5EL</text:p>
          </table:table-cell>
          <table:table-cell office:value-type="string" table:style-name="ce20">
            <text:p>Mr Ram Modhawad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0 Ruby Street, Leicester, LE3 9GR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 Bramley Road, Leicester, LE3 9DA</text:p>
          </table:table-cell>
          <table:table-cell office:value-type="string" table:style-name="ce20">
            <text:p>Mr Kevin Pulfor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5 Walton Street, Leicester, LE3 0DY</text:p>
          </table:table-cell>
          <table:table-cell office:value-type="string" table:style-name="ce20">
            <text:p>Mr Gary Latha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5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5 Alma Street, Leicester, LE3 9FB</text:p>
          </table:table-cell>
          <table:table-cell office:value-type="string" table:style-name="ce20">
            <text:p>Mr Jiten Mistr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 Cambridge Street, Leicester, LE3 0JP</text:p>
          </table:table-cell>
          <table:table-cell office:value-type="string" table:style-name="ce20">
            <text:p>Mr Navdeep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8 Barclay Street, Leicester, LE3 0JB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1 Paton Street, Leicester, LE3 0BF</text:p>
          </table:table-cell>
          <table:table-cell office:value-type="string" table:style-name="ce20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 Fosse Road North, Leicester, LE3 5EQ</text:p>
          </table:table-cell>
          <table:table-cell office:value-type="string" table:style-name="ce20">
            <text:p>Mr Adrian Sansom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5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5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5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9 Western Road, Leicester, LE3 0GF</text:p>
          </table:table-cell>
          <table:table-cell office:value-type="string" table:style-name="ce20">
            <text:p>Mr Manpr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 Marshall Street, Leicester, LE3 5FA</text:p>
          </table:table-cell>
          <table:table-cell office:value-type="string" table:style-name="ce20">
            <text:p>Mr Bhavin Sharm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3 Western Road, Leicester, LE3 0GG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4 Ingle Street, Leicester, LE3 9FS</text:p>
          </table:table-cell>
          <table:table-cell office:value-type="string" table:style-name="ce20">
            <text:p>Mr Herve Tribouillo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 Walton Street, Leicester, LE3 0DX</text:p>
          </table:table-cell>
          <table:table-cell office:value-type="string" table:style-name="ce20">
            <text:p>Mr Navtaij Hund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7 Wolverton Road, Leicester, LE3 2AJ</text:p>
          </table:table-cell>
          <table:table-cell office:value-type="string" table:style-name="ce20">
            <text:p>Mr Sunil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5, Ashleigh Gardens, Ashleigh Road, Leicester, LE3 0FJ</text:p>
          </table:table-cell>
          <table:table-cell office:value-type="string" table:style-name="ce20">
            <text:p>Mr Chris Roadknigh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7 Beatrice Road, Leicester, LE3 9FN</text:p>
          </table:table-cell>
          <table:table-cell office:value-type="string" table:style-name="ce20">
            <text:p>Mr Jatin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54 Beatrice Road, Leicester, LE3 9FG</text:p>
          </table:table-cell>
          <table:table-cell office:value-type="string" table:style-name="ce20">
            <text:p>Mr Jatin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20 Hinckley Road, Leicester, LE3 0RA</text:p>
          </table:table-cell>
          <table:table-cell office:value-type="string" table:style-name="ce20">
            <text:p>Mr George Zarcon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35 Dunton Street, Leicester, LE3 5EN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150 Fosse Road South, Leicester, LE3 0FQ</text:p>
          </table:table-cell>
          <table:table-cell office:value-type="string" table:style-name="ce20">
            <text:p>Mrs Kate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8 Dunton Street, Leicester, LE3 5EL</text:p>
          </table:table-cell>
          <table:table-cell office:value-type="string" table:style-name="ce20">
            <text:p>Mr Allen Spat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6 Pool Road, LE3 9GE</text:p>
          </table:table-cell>
          <table:table-cell office:value-type="string" table:style-name="ce20">
            <text:p>Mr Stephen Frattarol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54 Tudor Road, Leicester, LE3 5HW</text:p>
          </table:table-cell>
          <table:table-cell office:value-type="string" table:style-name="ce20">
            <text:p>Mr Rajesh Sud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9 Henton Road, Leicester, LE3 6AY</text:p>
          </table:table-cell>
          <table:table-cell office:value-type="string" table:style-name="ce20">
            <text:p>Mrs Chindo Kau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8 Lambert Road, Leicester, LE3 2BP</text:p>
          </table:table-cell>
          <table:table-cell office:value-type="string" table:style-name="ce20">
            <text:p>Mr Nicholas Patsalide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82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B Ground Floor Flat, 51 Newport Street, Leicester, LE3 9FU</text:p>
          </table:table-cell>
          <table:table-cell office:value-type="string" table:style-name="ce20">
            <text:p>Mr Graham Ellio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9 Mountcastle Road, Leicester, LE3 2BW</text:p>
          </table:table-cell>
          <table:table-cell office:value-type="string" table:style-name="ce20">
            <text:p>Mr Rikesh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7 Sweetbriar Road, Leicester, LE3 1AP</text:p>
          </table:table-cell>
          <table:table-cell office:value-type="string" table:style-name="ce20">
            <text:p>Mr Mohan Bhachu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8 Harrow Road, Leicester, LE3 0JX</text:p>
          </table:table-cell>
          <table:table-cell office:value-type="string" table:style-name="ce20">
            <text:p>Miss Parul Modhwad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9 Tudor Road, Leicester, LE3 5JJ</text:p>
          </table:table-cell>
          <table:table-cell office:value-type="string" table:style-name="ce20">
            <text:p>Mrs Aruna Chudasam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9A Tudor Road, Leicester, LE3 5JJ</text:p>
          </table:table-cell>
          <table:table-cell office:value-type="string" table:style-name="ce20">
            <text:p>Mrs Aruna Chudasam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8 Henton Road, Leicester, LE3 6AX</text:p>
          </table:table-cell>
          <table:table-cell office:value-type="string" table:style-name="ce20">
            <text:p>Mrs Vanita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3 Abingdon Road, Leicester, LE2 1HA</text:p>
          </table:table-cell>
          <table:table-cell office:value-type="string" table:style-name="ce20">
            <text:p>Mr Tahir Safd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3 Abingdon Road, Leicester, LE2 1HA</text:p>
          </table:table-cell>
          <table:table-cell office:value-type="string" table:style-name="ce20">
            <text:p>Mr Tahir Safd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3 Abingdon Road, Leicester, LE2 1HA</text:p>
          </table:table-cell>
          <table:table-cell office:value-type="string" table:style-name="ce20">
            <text:p>Mr Tahir Safd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5 Danvers Road, Leicester, LE3 2AD</text:p>
          </table:table-cell>
          <table:table-cell office:value-type="string" table:style-name="ce20">
            <text:p>Mr Umesh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5 Warwick Street, Leicester, LE3 5SE</text:p>
          </table:table-cell>
          <table:table-cell office:value-type="string" table:style-name="ce20">
            <text:p>Mrs Tina Savj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57, Upperton Road, Leicester, LE3 0HE</text:p>
          </table:table-cell>
          <table:table-cell office:value-type="string" table:style-name="ce20">
            <text:p>Ms Jane Car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1 Merton Avenue, Leicester, LE3 6BF</text:p>
          </table:table-cell>
          <table:table-cell office:value-type="string" table:style-name="ce20">
            <text:p>Mr Navneet Aggar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0 Barclay Street, Leicester, LE3 0JB</text:p>
          </table:table-cell>
          <table:table-cell office:value-type="string" table:style-name="ce20">
            <text:p>Miss Sandra Ort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6 Nutfield Road, Leicester, LE3 1AN</text:p>
          </table:table-cell>
          <table:table-cell office:value-type="string" table:style-name="ce20">
            <text:p>Mrs Jasbir Poo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7 Danvers Road, Leicester, LE3 2AD</text:p>
          </table:table-cell>
          <table:table-cell office:value-type="string" table:style-name="ce20">
            <text:p>Mrs Dipa Eas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59, Upperton Road, Leicester, LE3 0HE</text:p>
          </table:table-cell>
          <table:table-cell office:value-type="string" table:style-name="ce20">
            <text:p>Ms Jane Car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9 Eastleigh Road, Leicester, LE3 0DD</text:p>
          </table:table-cell>
          <table:table-cell office:value-type="string" table:style-name="ce20">
            <text:p>Mr Jobinder Grew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82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82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84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9 Linkway Gardens, Leicester, LE3 0LW</text:p>
          </table:table-cell>
          <table:table-cell office:value-type="string" table:style-name="ce20">
            <text:p>Mr Rajesh Lodh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1, Regency Court, 120 - 128, Hinckley Road, Leicester, LE3 0TR</text:p>
          </table:table-cell>
          <table:table-cell office:value-type="string" table:style-name="ce20">
            <text:p>Mr Rajesh Lodh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7 Haddenham Road, Leicester, LE3 2BH</text:p>
          </table:table-cell>
          <table:table-cell office:value-type="string" table:style-name="ce20">
            <text:p>Mr Ramesh Chauh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9 Linkway Gardens, Leicester, LE3 0LW</text:p>
          </table:table-cell>
          <table:table-cell office:value-type="string" table:style-name="ce20">
            <text:p>Mr Sunil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5 Wolverton Road, Leicester, LE3 2AH</text:p>
          </table:table-cell>
          <table:table-cell office:value-type="string" table:style-name="ce20">
            <text:p>Mr Roger Le-Bu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7A Ivanhoe Street, Leicester, LE3 9GX</text:p>
          </table:table-cell>
          <table:table-cell office:value-type="string" table:style-name="ce20">
            <text:p>Mr Roger Le-Bu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46 Beatrice Road, Leicester, LE3 9FD</text:p>
          </table:table-cell>
          <table:table-cell office:value-type="string" table:style-name="ce20">
            <text:p>Mr Leslie Szabo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5 St Dunstan Road, Leicester, LE3 9DD</text:p>
          </table:table-cell>
          <table:table-cell office:value-type="string" table:style-name="ce20">
            <text:p>Mr Roger Le-Bu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 Danvers Road, Leicester, LE3 2AE</text:p>
          </table:table-cell>
          <table:table-cell office:value-type="string" table:style-name="ce20">
            <text:p>Mr Adrian Goodri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8 Wilberforce Road, Leicester, LE3 0DG</text:p>
          </table:table-cell>
          <table:table-cell office:value-type="string" table:style-name="ce20">
            <text:p>Mr Arvind Gop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5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5 Browning Street, Leicester, LE3 0FP</text:p>
          </table:table-cell>
          <table:table-cell office:value-type="string" table:style-name="ce20">
            <text:p>Mr Partab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82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0 Hopefield Road, Leicester, LE3 2BL</text:p>
          </table:table-cell>
          <table:table-cell office:value-type="string" table:style-name="ce20">
            <text:p>Mr Partab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84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4 Sheffield Street, Leicester, LE3 0GX</text:p>
          </table:table-cell>
          <table:table-cell office:value-type="string" table:style-name="ce20">
            <text:p>Mr Partab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Cambridge Street, Leicester, LE3 0JP</text:p>
          </table:table-cell>
          <table:table-cell office:value-type="string" table:style-name="ce20">
            <text:p>Miss Sandra Ort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5 Bonchurch Street, Leicester, LE3 5EG</text:p>
          </table:table-cell>
          <table:table-cell office:value-type="string" table:style-name="ce20">
            <text:p>Mr James Coll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150 Fosse Road South, Leicester, LE3 0FQ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8 Beaconsfield Road, Leicester, LE3 0FF</text:p>
          </table:table-cell>
          <table:table-cell office:value-type="string" table:style-name="ce20">
            <text:p>Mr Terence Steve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84 Cedar Road, Leicester, LE2 1FY</text:p>
          </table:table-cell>
          <table:table-cell office:value-type="string" table:style-name="ce20">
            <text:p>Mr Barry Spenc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 Tyndale Street, Leicester, LE3 0QP</text:p>
          </table:table-cell>
          <table:table-cell office:value-type="string" table:style-name="ce20">
            <text:p>Mr Jason Blan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7 Bassett Street, Leicester, LE3 5ED</text:p>
          </table:table-cell>
          <table:table-cell office:value-type="string" table:style-name="ce20">
            <text:p>Mr Sanjay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8 Wentworth Road, Leicester, LE3 9DF</text:p>
          </table:table-cell>
          <table:table-cell office:value-type="string" table:style-name="ce20">
            <text:p>Mr David Drap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4 Warwick Street, Leicester, LE3 5SD</text:p>
          </table:table-cell>
          <table:table-cell office:value-type="string" table:style-name="ce20">
            <text:p>Mr Rupesh Morjar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1 Winchester Avenue, Leicester, LE3 1AX</text:p>
          </table:table-cell>
          <table:table-cell office:value-type="string" table:style-name="ce20">
            <text:p>Mr Mahul Meht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7, Ashleigh Gardens, Ashleigh Road, Leicester, LE3 0FJ</text:p>
          </table:table-cell>
          <table:table-cell office:value-type="string" table:style-name="ce20">
            <text:p>Mr Shane Morg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8 Evington Road, Leicester, LE2 1HH</text:p>
          </table:table-cell>
          <table:table-cell office:value-type="string" table:style-name="ce20">
            <text:p>Mr Salim Ahmed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A Bassett Street, Leicester, LE3 5EB</text:p>
          </table:table-cell>
          <table:table-cell office:value-type="string" table:style-name="ce20">
            <text:p>Mr Rajesh Thakr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B Bassett Street, Leicester, LE3 5EB</text:p>
          </table:table-cell>
          <table:table-cell office:value-type="string" table:style-name="ce20">
            <text:p>Mr Rajesh Thakr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 Wilmington Road, Leicester, LE3 1AT</text:p>
          </table:table-cell>
          <table:table-cell office:value-type="string" table:style-name="ce20">
            <text:p>Mrs Raghbir Bhatt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8 Dunster Street, Leicester, LE3 0SD</text:p>
          </table:table-cell>
          <table:table-cell office:value-type="string" table:style-name="ce20">
            <text:p>Mr Markell Ogunjumo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15 Evington Road, Leicester, LE2 1QG</text:p>
          </table:table-cell>
          <table:table-cell office:value-type="string" table:style-name="ce20">
            <text:p>Mr Keith Freed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11 St Albans Road, Leicester, LE2 1GF</text:p>
          </table:table-cell>
          <table:table-cell office:value-type="string" table:style-name="ce20">
            <text:p>Mr Tahir Safd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1 Empire Road, Leicester, LE3 5HE</text:p>
          </table:table-cell>
          <table:table-cell office:value-type="string" table:style-name="ce20">
            <text:p>Mrs Nisha Rava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21 Cambridge Street, Leicester, Le3 0Jr</text:p>
          </table:table-cell>
          <table:table-cell office:value-type="string" table:style-name="ce23">
            <text:p>Ms Linda Bennet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75 Western Road, Leicester, Le3 0Gg</text:p>
          </table:table-cell>
          <table:table-cell office:value-type="string" table:style-name="ce23">
            <text:p>Mr Nasser A-Book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3 Fosse Road South, Leicester, Le3 1Ae</text:p>
          </table:table-cell>
          <table:table-cell office:value-type="string" table:style-name="ce23">
            <text:p>Mr Eusebius Nwor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Gaul Street, Leicester, Le3 0Au</text:p>
          </table:table-cell>
          <table:table-cell office:value-type="string" table:style-name="ce23">
            <text:p>Mr Ashok Narsey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38 Knighton Fields Road West, Leicester, Le2 6Lg</text:p>
          </table:table-cell>
          <table:table-cell office:value-type="string" table:style-name="ce23">
            <text:p>Miss Ushadevi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23 Hinckley Road, Leicester, Le3 0Tf</text:p>
          </table:table-cell>
          <table:table-cell office:value-type="string" table:style-name="ce23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8 Saxon Street, Leicester, Le3 0Bl</text:p>
          </table:table-cell>
          <table:table-cell office:value-type="string" table:style-name="ce23">
            <text:p>Ms Maria Hernandez-Cordero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23 Hinckley Road, Leicester, Le3 0Tf</text:p>
          </table:table-cell>
          <table:table-cell office:value-type="string" table:style-name="ce23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2 Barclay Street, Leicester, Le3 0Ja</text:p>
          </table:table-cell>
          <table:table-cell office:value-type="string" table:style-name="ce23">
            <text:p>Mr Xhonathan Lis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86 Wolverton Road, Leicester, Le3 2Aj</text:p>
          </table:table-cell>
          <table:table-cell office:value-type="string" table:style-name="ce23">
            <text:p>Mr Sharadkumar Vis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St James Road, Leicester, Le2 1Hq</text:p>
          </table:table-cell>
          <table:table-cell office:value-type="string" table:style-name="ce23">
            <text:p>Mr Paresh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Walton Street, Leicester, Le3 0Dy</text:p>
          </table:table-cell>
          <table:table-cell office:value-type="string" table:style-name="ce23">
            <text:p>Mr Munaf Chok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03 Tewkesbury Street, Leicester, LE3 5HR</text:p>
          </table:table-cell>
          <table:table-cell office:value-type="string" table:style-name="ce23">
            <text:p>Mr Terence Steve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0 Dulverton Road, Leicester, LE3 0SA</text:p>
          </table:table-cell>
          <table:table-cell office:value-type="string" table:style-name="ce23">
            <text:p>Mr Terence Steve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4 Livingstone Street, Leicester, LE3 0QY</text:p>
          </table:table-cell>
          <table:table-cell office:value-type="string" table:style-name="ce23">
            <text:p>Mrs Catherine Bak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50 Westcotes Drive, Leicester, LE3 0SP</text:p>
          </table:table-cell>
          <table:table-cell office:value-type="string" table:style-name="ce23">
            <text:p>Mr Meilesh Badian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A Bisley Street, Leicester, LE3 0DA</text:p>
          </table:table-cell>
          <table:table-cell office:value-type="string" table:style-name="ce23">
            <text:p>Mr Gordon Gallach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A Empire Road, Leicester, LE3 5HE</text:p>
          </table:table-cell>
          <table:table-cell office:value-type="string" table:style-name="ce23">
            <text:p>Mr Phillip Catermo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edsit 1, 19 Fosse Road Central, Leicester, LE3 5PU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edsit 2, 19 Fosse Road Central, Leicester, LE3 5PU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edsit 3, 19 Fosse Road Central, Leicester, LE3 5PU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edsit 4, 19 Fosse Road Central, Leicester, LE3 5PU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Bedsit 5, 19 Fosse Road Central, Leicester, LE3 5PU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 Equity Road, Leicester, LE3 0AS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 Equity Road, Leicester, LE3 0AS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Equity Road, Leicester, LE3 0AS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34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34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34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34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9 Luther Street, Leicester, LE3 0QH</text:p>
          </table:table-cell>
          <table:table-cell office:value-type="string" table:style-name="ce23">
            <text:p>Mrs Baljit Joha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6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5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7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8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9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0, 8 Westleigh Road, Leicester, LE3 0HH</text:p>
          </table:table-cell>
          <table:table-cell office:value-type="string" table:style-name="ce23">
            <text:p>Mr Paramji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 Luther Street, Leicester, LE3 0QH</text:p>
          </table:table-cell>
          <table:table-cell office:value-type="string" table:style-name="ce23">
            <text:p>Mr Nikkin Parm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 Paton Street, Leicester, LE3 0BE</text:p>
          </table:table-cell>
          <table:table-cell office:value-type="string" table:style-name="ce23">
            <text:p>Mr Muhammad Qasi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6, 62 - 64 Fosse Road South, Leicester, LE3 0QD</text:p>
          </table:table-cell>
          <table:table-cell office:value-type="string" table:style-name="ce23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08 Western Road, Leicester, LE3 0EB</text:p>
          </table:table-cell>
          <table:table-cell office:value-type="string" table:style-name="ce23">
            <text:p>Mr Hamid Shakib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50 Cherryleas Drive, Leicester, LE3 0LS</text:p>
          </table:table-cell>
          <table:table-cell office:value-type="string" table:style-name="ce23">
            <text:p>Mr Kaval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119 Linkway Gardens, Leicester, LE3 0LW</text:p>
          </table:table-cell>
          <table:table-cell office:value-type="string" table:style-name="ce23">
            <text:p>Mr Kaval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 Porlock Street, Leicester, LE3 0SL</text:p>
          </table:table-cell>
          <table:table-cell office:value-type="string" table:style-name="ce23">
            <text:p>Mr Gurvinder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95 Tyndale Street, Leicester, LE3 0QQ</text:p>
          </table:table-cell>
          <table:table-cell office:value-type="string" table:style-name="ce23">
            <text:p>Mr Reg Franc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Muriel Road, Leicester, LE3 6BG</text:p>
          </table:table-cell>
          <table:table-cell office:value-type="string" table:style-name="ce23">
            <text:p>Mr Reg Franc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8 Wentworth Road, Leicester, LE3 9DF</text:p>
          </table:table-cell>
          <table:table-cell office:value-type="string" table:style-name="ce23">
            <text:p>Mr David Drape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1 Evington Road, Leicester, LE2 1QG</text:p>
          </table:table-cell>
          <table:table-cell office:value-type="string" table:style-name="ce23">
            <text:p>Mr Keith Freed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1, 1 Evington Road, Leicester, LE2 1QG</text:p>
          </table:table-cell>
          <table:table-cell office:value-type="string" table:style-name="ce23">
            <text:p>Mr Keith Freed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3, 1 Evington Road, Leicester, LE2 1QG</text:p>
          </table:table-cell>
          <table:table-cell office:value-type="string" table:style-name="ce23">
            <text:p>Mr Keith Freed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4, 1 Evington Road, Leicester, LE2 1QG</text:p>
          </table:table-cell>
          <table:table-cell office:value-type="string" table:style-name="ce23">
            <text:p>Mr Keith Freedm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7 Latimer Street, Leicester, LE3 0QF</text:p>
          </table:table-cell>
          <table:table-cell office:value-type="string" table:style-name="ce23">
            <text:p>Mrs Christine Nighting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09 Beatrice Road, Leicester, LE3 9FN</text:p>
          </table:table-cell>
          <table:table-cell office:value-type="string" table:style-name="ce23">
            <text:p>Mr Harpal Rajpu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12 Tudor Road, Leicester, LE3 5HW</text:p>
          </table:table-cell>
          <table:table-cell office:value-type="string" table:style-name="ce23">
            <text:p>Mr Anjum Meherb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32A Pool Road, Leicester, LE3 9GD</text:p>
          </table:table-cell>
          <table:table-cell office:value-type="string" table:style-name="ce23">
            <text:p>Mr Russell Bran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4 Stuart Street, Leicester, LE3 0DU</text:p>
          </table:table-cell>
          <table:table-cell office:value-type="string" table:style-name="ce23">
            <text:p>Mr Harpr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5 Norman Street, Leicester, LE3 0BA</text:p>
          </table:table-cell>
          <table:table-cell office:value-type="string" table:style-name="ce23">
            <text:p>Mr Harpr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70 Luther Street, Leicester, LE3 0QG</text:p>
          </table:table-cell>
          <table:table-cell office:value-type="string" table:style-name="ce23">
            <text:p>Mr Harpreet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5 Hughenden Drive, Leicester, LE2 7PX</text:p>
          </table:table-cell>
          <table:table-cell office:value-type="string" table:style-name="ce23">
            <text:p>Mr Vishal Vo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45 Battenberg Road, Leicester, LE3 5HB</text:p>
          </table:table-cell>
          <table:table-cell office:value-type="string" table:style-name="ce23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Flat 2, 47A Cambridge Street, Leicester, LE3 0JQ</text:p>
          </table:table-cell>
          <table:table-cell office:value-type="string" table:style-name="ce23">
            <text:p>Miss Demi G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289 Tudor Road, Leicester, LE3 5JJ</text:p>
          </table:table-cell>
          <table:table-cell office:value-type="string" table:style-name="ce23">
            <text:p>Mr Shajid Iss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3">
            <text:p>10/10/2022</text:p>
          </table:table-cell>
          <table:table-cell office:value-type="string" table:style-name="ce15">
            <text:p>61 Bassett Street, Leicester, LE3 5EB</text:p>
          </table:table-cell>
          <table:table-cell office:value-type="string" table:style-name="ce23">
            <text:p>Mrs Viktorija Sherrif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4 Tewkesbury Street, Leicester, LE3 5HP</text:p>
          </table:table-cell>
          <table:table-cell office:value-type="string" table:style-name="ce20">
            <text:p>Mr Raza Ali Momi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7 Harrow Road, Leicester, LE3 0JY</text:p>
          </table:table-cell>
          <table:table-cell office:value-type="string" table:style-name="ce20">
            <text:p>Mr Balbir Golh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76 Beaconsfield Road, Leicester, LE3 0FE</text:p>
          </table:table-cell>
          <table:table-cell office:value-type="string" table:style-name="ce20">
            <text:p>Mr Jay Solank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8, 62 - 6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9 Dunton Street, Leicester, LE3 5EL</text:p>
          </table:table-cell>
          <table:table-cell office:value-type="string" table:style-name="ce20">
            <text:p>Ms Priyanka Modhwad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62 - 6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23 Hinckley Road, Leicester, LE3 0TF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9, 62 - 6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9 Eastleigh Road, Leicester, LE3 0DB</text:p>
          </table:table-cell>
          <table:table-cell office:value-type="string" table:style-name="ce20">
            <text:p>Mr Jatin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5 Glenfield Road, Leicester, LE3 6AT</text:p>
          </table:table-cell>
          <table:table-cell office:value-type="string" table:style-name="ce20">
            <text:p>Mr Azam Faredi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9 Eastleigh Road, Leicester, LE3 0DB</text:p>
          </table:table-cell>
          <table:table-cell office:value-type="string" table:style-name="ce20">
            <text:p>Mr Jatin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Biddulph Street, Leicester, LE2 1BF</text:p>
          </table:table-cell>
          <table:table-cell office:value-type="string" table:style-name="ce20">
            <text:p>Mr Zaheer Valimi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2 Tewkesbury Street, Leicester, LE3 5HP</text:p>
          </table:table-cell>
          <table:table-cell office:value-type="string" table:style-name="ce20">
            <text:p>Mr Hetal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9 Dunster Street, Leicester, LE3 0SE</text:p>
          </table:table-cell>
          <table:table-cell office:value-type="string" table:style-name="ce20">
            <text:p>Mr Kevin Dia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0 Lambert Road, Leicester, LE3 2BP</text:p>
          </table:table-cell>
          <table:table-cell office:value-type="string" table:style-name="ce20">
            <text:p>Mr Kevin Dia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8 Dannett Street, Leicester, LE3 5RJ</text:p>
          </table:table-cell>
          <table:table-cell office:value-type="string" table:style-name="ce20">
            <text:p>Mr Rajiv Khan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2 Cambridge Street, Leicester, LE3 0JR</text:p>
          </table:table-cell>
          <table:table-cell office:value-type="string" table:style-name="ce20">
            <text:p>Mr Christopher Broadben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62 - 6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4 Luther Street, Leicester, LE3 0QG</text:p>
          </table:table-cell>
          <table:table-cell office:value-type="string" table:style-name="ce20">
            <text:p>Mr Hamzah Lat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7 Luther Street, Leicester, LE3 0QH</text:p>
          </table:table-cell>
          <table:table-cell office:value-type="string" table:style-name="ce20">
            <text:p>Mr David Sanso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62 - 64 Fosse Road South, Leicester, LE3 0QD</text:p>
          </table:table-cell>
          <table:table-cell office:value-type="string" table:style-name="ce20">
            <text:p>Mr Neil Davi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Ivanhoe Street, Leicester, LE3 9GW</text:p>
          </table:table-cell>
          <table:table-cell office:value-type="string" table:style-name="ce20">
            <text:p>Mr David Chevi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4 Wolverton Road, Leicester, LE3 2AH</text:p>
          </table:table-cell>
          <table:table-cell office:value-type="string" table:style-name="ce20">
            <text:p>Mr Samir Iss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56 Cranmer Street, Leicester, LE3 0QA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101 Harrow Road, Leicester, LE3 0JY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, 59 - 61 Narborough Road, Leicester, LE3 0LE</text:p>
          </table:table-cell>
          <table:table-cell office:value-type="string" table:style-name="ce20">
            <text:p>Mr Anup Saree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2 Warwick Street, Leicester, LE3 5SD</text:p>
          </table:table-cell>
          <table:table-cell office:value-type="string" table:style-name="ce20">
            <text:p>Mr Rajesh Vaith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70 Harrow Road, Leicester, LE3 0JW</text:p>
          </table:table-cell>
          <table:table-cell office:value-type="string" table:style-name="ce20">
            <text:p>Mr Bilal Mano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96 Lambert Road, Leicester, LE3 2BP</text:p>
          </table:table-cell>
          <table:table-cell office:value-type="string" table:style-name="ce20">
            <text:p>Mrs Sarojben Tank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28A, St Albans Road, Leicester, LE2 1GE</text:p>
          </table:table-cell>
          <table:table-cell office:value-type="string" table:style-name="ce20">
            <text:p>Mrs Sophia List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4">
            <text:p>76 Vaughan Street, Leicester, LE3 5JL</text:p>
          </table:table-cell>
          <table:table-cell office:value-type="string" table:style-name="ce20">
            <text:p>Mr John Bazely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0 Vaughan Street, Leicester, LE3 5JL</text:p>
          </table:table-cell>
          <table:table-cell office:value-type="string" table:style-name="ce20">
            <text:p>Mr John Bazely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48 Fosse Road South, Leicester, LE3 0QD</text:p>
          </table:table-cell>
          <table:table-cell office:value-type="string" table:style-name="ce20">
            <text:p>Mr Bharat Chudasama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48 Fosse Road South, Leicester, LE3 0QD</text:p>
          </table:table-cell>
          <table:table-cell office:value-type="string" table:style-name="ce20">
            <text:p>Mr Bharat Chudasama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48 Fosse Road South, Leicester, LE3 0QD</text:p>
          </table:table-cell>
          <table:table-cell office:value-type="string" table:style-name="ce20">
            <text:p>Mr Bharat Chudasama</text:p>
          </table:table-cell>
          <table:table-cell table:number-columns-repeated="13" table:style-name="ce5"/>
          <table:table-cell table:style-name="ce25"/>
          <table:table-cell table:number-columns-repeated="16367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48 Fosse Road South, Leicester, LE3 0QD</text:p>
          </table:table-cell>
          <table:table-cell office:value-type="string" table:style-name="ce20">
            <text:p>Mr Bharat Chudasama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7A Livingstone Street, Leicester, LE3 0QY</text:p>
          </table:table-cell>
          <table:table-cell office:value-type="string" table:style-name="ce20">
            <text:p>Mr Bharat Chudasama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8 Hawthorne Street, Leicester, LE3 9FQ</text:p>
          </table:table-cell>
          <table:table-cell office:value-type="string" table:style-name="ce20">
            <text:p>Mr Vinay Bhogaita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1, 135 Upperton Road, Leicester, LE3 0HF</text:p>
          </table:table-cell>
          <table:table-cell office:value-type="string" table:style-name="ce20">
            <text:p>Mr Sanjay Pate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35 Upperton Road, Leicester, LE3 0HF</text:p>
          </table:table-cell>
          <table:table-cell office:value-type="string" table:style-name="ce20">
            <text:p>Mr Sanjay Pate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4, 135 Upperton Road, Leicester, LE3 0HF</text:p>
          </table:table-cell>
          <table:table-cell office:value-type="string" table:style-name="ce20">
            <text:p>Mr Sanjay Pate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5, 135 Upperton Road, Leicester, LE3 0HF</text:p>
          </table:table-cell>
          <table:table-cell office:value-type="string" table:style-name="ce20">
            <text:p>Mr Sanjay Pate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8 Dannett Street, Leicester, LE3 5RJ</text:p>
          </table:table-cell>
          <table:table-cell office:value-type="string" table:style-name="ce20">
            <text:p>Miss Sophie Marlow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3 Battenberg Road, Leicester, LE3 5HB</text:p>
          </table:table-cell>
          <table:table-cell office:value-type="string" table:style-name="ce20">
            <text:p>Mr Harpreet Singh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2 Muriel Road, Leicester, LE3 6BG</text:p>
          </table:table-cell>
          <table:table-cell office:value-type="string" table:style-name="ce20">
            <text:p>Mr Michael Coll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3 Hopefield Road, Leicester, LE3 2BJ</text:p>
          </table:table-cell>
          <table:table-cell office:value-type="string" table:style-name="ce20">
            <text:p>Mr Sandeep Kumar Talh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4 Bruce Street, Leicester, LE3 0AG</text:p>
          </table:table-cell>
          <table:table-cell office:value-type="string" table:style-name="ce20">
            <text:p>Mr Michael Collin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65 Dulverton Road, Leicester, LE3 0SB</text:p>
          </table:table-cell>
          <table:table-cell office:value-type="string" table:style-name="ce20">
            <text:p>Mrs Angela Orto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3, 150 Fosse Road South, Leicester, LE3 0FQ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ront, 25 Fosse Road Central, Leicester, LE3 5PU</text:p>
          </table:table-cell>
          <table:table-cell office:value-type="string" table:style-name="ce20">
            <text:p>Mr Adam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9 Western Road, Leicester, LE3 0EA</text:p>
          </table:table-cell>
          <table:table-cell office:value-type="string" table:style-name="ce20">
            <text:p>Mr Deepal Naku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95 Western Road, Leicester, LE3 0GG</text:p>
          </table:table-cell>
          <table:table-cell office:value-type="string" table:style-name="ce20">
            <text:p>Mr Deepal Nakum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0 Western Road, Leicester, LE3 0EA</text:p>
          </table:table-cell>
          <table:table-cell office:value-type="string" table:style-name="ce20">
            <text:p>Mr Damian Vial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irst Floor Flat, 28, St Albans Road, Leicester, LE2 1GE</text:p>
          </table:table-cell>
          <table:table-cell office:value-type="string" table:style-name="ce20">
            <text:p>Mrs Sophia Lis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6 Lothair Road, Leicester, LE2 7QB</text:p>
          </table:table-cell>
          <table:table-cell office:value-type="string" table:style-name="ce20">
            <text:p>Mrs Kate Bass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3 Barclay Street, Leicester, LE3 0JD</text:p>
          </table:table-cell>
          <table:table-cell office:value-type="string" table:style-name="ce20">
            <text:p>Mr Bo Zhou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 Harrow Road, Leicester, LE3 0JW</text:p>
          </table:table-cell>
          <table:table-cell office:value-type="string" table:style-name="ce20">
            <text:p>Mr Bo Zhou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Ground Floor Flat, 11 St Albans Road, Leicester, LE2 1GF</text:p>
          </table:table-cell>
          <table:table-cell office:value-type="string" table:style-name="ce20">
            <text:p>Mr Tahir Safdar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34 Western Road, Leicester, LE3 0ED</text:p>
          </table:table-cell>
          <table:table-cell office:value-type="string" table:style-name="ce20">
            <text:p>Mr Jatin Sha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2 Vaughan Street, Leicester, LE3 5JL</text:p>
          </table:table-cell>
          <table:table-cell office:value-type="string" table:style-name="ce20">
            <text:p>Mr Dilip Vaghe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81A Noble Street, Leicester, LE3 5RW</text:p>
          </table:table-cell>
          <table:table-cell office:value-type="string" table:style-name="ce20">
            <text:p>Mr Sanjay Pate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91 Tudor Road, Leicester, LE3 5JJ</text:p>
          </table:table-cell>
          <table:table-cell office:value-type="string" table:style-name="ce20">
            <text:p>Mrs Maryam Abdullatif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07 Wolverton Road, Leicester, LE3 2AJ</text:p>
          </table:table-cell>
          <table:table-cell office:value-type="string" table:style-name="ce20">
            <text:p>Mr Nitin Ran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6 Draper Street, Leicester, LE2 1PP</text:p>
          </table:table-cell>
          <table:table-cell office:value-type="string" table:style-name="ce20">
            <text:p>Mr H Bhayat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48 Wilberforce Road, Leicester, LE3 0DH</text:p>
          </table:table-cell>
          <table:table-cell office:value-type="string" table:style-name="ce20">
            <text:p>Mr Manpreet Dal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1 Tewkesbury Street, Leicester, LE3 5HQ</text:p>
          </table:table-cell>
          <table:table-cell office:value-type="string" table:style-name="ce20">
            <text:p>Mr Mandeep Sing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04 Western Road, Leicester, LE3 0GB</text:p>
          </table:table-cell>
          <table:table-cell office:value-type="string" table:style-name="ce20">
            <text:p>Mr Naeem Pathan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6 Vaughan Street, Leicester, LE3 5JL</text:p>
          </table:table-cell>
          <table:table-cell office:value-type="string" table:style-name="ce20">
            <text:p>Mrs Shakila Nathanie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Flat 2, 101 Harrow Road, Leicester, LE3 0JY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24 Sheffield Street, Leicester, LE3 0GX</text:p>
          </table:table-cell>
          <table:table-cell office:value-type="string" table:style-name="ce20">
            <text:p>Mr Hardeep Singh Bind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1 Barclay Street, Leicester, LE3 0JD</text:p>
          </table:table-cell>
          <table:table-cell office:value-type="string" table:style-name="ce20">
            <text:p>Mr Adrian Goodrich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4 Cranmer Street, Leicester, LE3 0QA</text:p>
          </table:table-cell>
          <table:table-cell office:value-type="string" table:style-name="ce20">
            <text:p>Mr Sabbir Rangwal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13 Barclay Street, Leicester, LE3 0JD</text:p>
          </table:table-cell>
          <table:table-cell office:value-type="string" table:style-name="ce20">
            <text:p>Mr Manpal Ghataura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41 Luther Street, Leicester, LE3 0QH</text:p>
          </table:table-cell>
          <table:table-cell office:value-type="string" table:style-name="ce20">
            <text:p>Mr Paul Dawswell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21">
            <text:p>10/10/2022</text:p>
          </table:table-cell>
          <table:table-cell office:value-type="string" table:style-name="ce20">
            <text:p>38A Barclay Street, Leicester, LE3 0JA</text:p>
          </table:table-cell>
          <table:table-cell office:value-type="string" table:style-name="ce20">
            <text:p>Mrs Priti Sachdev</text:p>
          </table:table-cell>
          <table:table-cell table:number-columns-repeated="16381"/>
        </table:table-row>
        <table:table-row table:number-rows-repeated="1045105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5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 Clark</meta:initial-creator>
    <dc:creator>Steve Humphries</dc:creator>
    <meta:creation-date>2024-04-02T07:18:53Z</meta:creation-date>
    <dc:date>2024-06-27T07:09:00Z</dc:date>
  </office:meta>
</office:document-meta>
</file>