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" style:parent-style-name="DefaultParagraphFont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5" style:parent-style-name="DefaultParagraphFont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6" style:parent-style-name="DefaultParagraphFont" style:family="text">
      <style:text-properties style:font-name="Arial" style:font-name-complex="Arial" fo:font-weight="bold" style:font-weight-asian="bold" style:font-weight-complex="bold" fo:color="#4472C4" fo:font-size="12pt" style:font-size-asian="12pt" style:font-size-complex="12pt"/>
    </style:style>
    <style:style style:name="T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2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0" style:parent-style-name="Hyperlink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3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34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5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6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7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8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39" style:parent-style-name="DefaultParagraphFont" style:family="text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40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1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2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3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4" style:parent-style-name="DefaultParagraphFont" style:family="text">
      <style:text-properties style:font-name="Arial" style:font-name-complex="Arial" fo:color="#000000" fo:font-size="12pt" style:font-size-asian="12pt" style:font-size-complex="12pt"/>
    </style:style>
    <style:style style:name="T4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4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5" style:parent-style-name="Normal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T5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5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5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59" style:parent-style-name="Normal" style:family="paragraph">
      <style:text-properties fo:font-size="10pt" style:font-size-asian="10pt" style:font-size-complex="10pt"/>
    </style:style>
    <style:style style:name="T6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65" style:parent-style-name="Normal" style:family="paragraph">
      <style:text-properties fo:font-size="10pt" style:font-size-asian="10pt" style:font-size-complex="10pt"/>
    </style:style>
    <style:style style:name="T6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6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6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0" style:parent-style-name="Normal" style:family="paragraph">
      <style:text-properties fo:font-size="10pt" style:font-size-asian="10pt" style:font-size-complex="10pt"/>
    </style:style>
    <style:style style:name="T7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75" style:parent-style-name="Normal" style:family="paragraph">
      <style:text-properties fo:font-size="10pt" style:font-size-asian="10pt" style:font-size-complex="10pt"/>
    </style:style>
    <style:style style:name="T7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7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7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0" style:parent-style-name="Normal" style:family="paragraph">
      <style:text-properties fo:font-size="10pt" style:font-size-asian="10pt" style:font-size-complex="10pt"/>
    </style:style>
    <style:style style:name="T8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8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86" style:parent-style-name="Normal" style:family="paragraph">
      <style:text-properties fo:font-size="10pt" style:font-size-asian="10pt" style:font-size-complex="10pt"/>
    </style:style>
    <style:style style:name="T8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8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91" style:parent-style-name="Normal" style:family="paragraph">
      <style:text-properties fo:font-size="10pt" style:font-size-asian="10pt" style:font-size-complex="10pt"/>
    </style:style>
    <style:style style:name="T9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98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99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0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06" style:parent-style-name="Normal" style:family="paragraph">
      <style:text-properties fo:font-size="10pt" style:font-size-asian="10pt" style:font-size-complex="10pt"/>
    </style:style>
    <style:style style:name="T10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0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4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16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17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18" style:parent-style-name="Normal" style:family="paragraph">
      <style:text-properties fo:font-size="10pt" style:font-size-asian="10pt" style:font-size-complex="10pt"/>
    </style:style>
    <style:style style:name="T11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2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text-properties fo:font-size="10pt" style:font-size-asian="10pt" style:font-size-complex="10pt"/>
    </style:style>
    <style:style style:name="T12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2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3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35" style:parent-style-name="Normal" style:family="paragraph">
      <style:text-properties fo:font-size="10pt" style:font-size-asian="10pt" style:font-size-complex="10pt"/>
    </style:style>
    <style:style style:name="T13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3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4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44" style:parent-style-name="Normal" style:family="paragraph">
      <style:text-properties fo:font-size="10pt" style:font-size-asian="10pt" style:font-size-complex="10pt"/>
    </style:style>
    <style:style style:name="T14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6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4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3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55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56" style:parent-style-name="Normal" style:family="paragraph">
      <style:text-properties fo:font-size="10pt" style:font-size-asian="10pt" style:font-size-complex="10pt"/>
    </style:style>
    <style:style style:name="T15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58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5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0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3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64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65" style:parent-style-name="Normal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66" style:parent-style-name="Normal" style:family="paragraph">
      <style:text-properties fo:font-size="10pt" style:font-size-asian="10pt" style:font-size-complex="10pt"/>
    </style:style>
    <style:style style:name="T16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69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0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1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T172" style:parent-style-name="DefaultParagraphFont" style:family="text">
      <style:text-properties style:font-name="Arial" style:font-name-complex="Arial" fo:font-size="12pt" style:font-size-asian="12pt" style:font-size-complex="12pt"/>
    </style:style>
    <style:style style:name="P173" style:parent-style-name="Normal" style:family="paragraph">
      <style:text-properties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" style:family="paragraph">
      <style:text-properties fo:font-size="10pt" style:font-size-asian="10pt" style:font-size-complex="10pt"/>
    </style:style>
    <style:style style:name="T175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76" style:parent-style-name="Normal" style:family="paragraph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T178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family="graphic" style:name="a12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3125in solid #4472c4" fo:padding-top="0.05in" fo:padding-bottom="0.05in" fo:padding-left="0.1in" fo:padding-right="0.1in" fo:background-color="#ffffff" draw:textarea-vertical-align="top" draw:textarea-horizontal-align="left" draw:opacity="100%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Appendix A</text:span><text:span text:style-name="T3"><text:line-break/></text:span><text:span text:style-name="T4">Leicester City Council –<text:s/></text:span><text:span text:style-name="T5">Sealed<text:s/></text:span><text:span text:style-name="T6">Application Form</text:span><text:span text:style-name="T7"><text:line-break/></text:span><text:span text:style-name="T8"><text:line-break/></text:span><text:span text:style-name="T9"><text:line-break/></text:span><text:span text:style-name="T10">In respect of<text:s/></text:span><text:span text:style-name="T11">E</text:span><text:span text:style-name="T12">xpressions of<text:s/></text:span><text:span text:style-name="T13">I</text:span><text:span text:style-name="T14">nterest<text:s/></text:span><text:span text:style-name="T15">for</text:span><text:span text:style-name="T16"><text:s/></text:span><text:span text:style-name="T17"><text:line-break/></text:span><text:span text:style-name="T18">Rushey Fields Park House and Changing Rooms,</text:span><text:span text:style-name="T19"><text:s/>Harrison Road, Leicester, LE4<text:s/></text:span><text:span text:style-name="T20">7AB</text:span><text:span text:style-name="T21"><text:line-break/></text:span><text:span text:style-name="T22"><text:line-break/></text:span><text:span text:style-name="T23"><text:line-break/></text:span><text:span text:style-name="T24">Th</text:span><text:span text:style-name="T25">is</text:span><text:span text:style-name="T26"><text:s/>sealed<text:s/></text:span><text:span text:style-name="T27">application form must be completed and submitted to Leicester City Council by email only<text:s/></text:span><text:span text:style-name="T28">at</text:span><text:span text:style-name="T29"><text:s/></text:span><text:a xlink:href="mailto:rusheyfieldsparkhouse@leicester.gov.uk" office:target-frame-name="_top" xlink:show="replace"><text:span text:style-name="T30">rusheyfieldsparkhouse@leicester.gov.uk</text:span></text:a><text:span text:style-name="T31"><text:s/></text:span><text:span text:style-name="T32">n</text:span><text:span text:style-name="T33">o later than the deadline closing date of<text:s/></text:span><text:span text:style-name="T34">Monday</text:span><text:span text:style-name="T35"><text:s/></text:span><text:span text:style-name="T36">30 September</text:span><text:span text:style-name="T37"><text:s/>2024<text:s/></text:span><text:span text:style-name="T38">at<text:s/></text:span><text:span text:style-name="T39">16:00</text:span><text:span text:style-name="T40">. The Council will not accept any sealed<text:s/></text:span><text:span text:style-name="T41">applications</text:span><text:span text:style-name="T42"><text:s/>which are sent via other method</text:span><text:span text:style-name="T43">s</text:span><text:span text:style-name="T44"><text:s/>other than submission to the given email address.</text:span><text:span text:style-name="T45"><text:line-break/></text:span><text:span text:style-name="T46"><text:line-break/></text:span><text:span text:style-name="T47"><text:line-break/></text:span><text:span text:style-name="T48">Any<text:s/></text:span><text:span text:style-name="T49">E</text:span><text:span text:style-name="T50">xpression of<text:s/></text:span><text:span text:style-name="T51">I</text:span><text:span text:style-name="T52">nterest submitted will be treated in confidence</text:span><text:span text:style-name="T53">.</text:span><text:span text:style-name="T54"><text:line-break/></text:span></text:p>
      <text:p text:style-name="P55"/>
      <text:p text:style-name="Normal"><text:span text:style-name="T56">Name of Applicant</text:span><text:span text:style-name="T57"><text:line-break/></text:span><text:span text:style-name="T58"><draw:frame draw:id="id0" draw:style-name="a1" draw:name="Text Box 2" text:anchor-type="as-char" svg:x="0in" svg:y="0in" svg:width="6.40556in" svg:height="1.53611in" style:rel-width="scale" style:rel-height="scale"><draw:text-box><text:p text:style-name="P59">Please insert text…</text:p></draw:text-box><svg:title/><svg:desc/></draw:frame></text:span><text:span text:style-name="T60"><text:line-break/></text:span><text:span text:style-name="T61"><text:line-break/></text:span><text:span text:style-name="T62">Address</text:span><text:span text:style-name="T63"><text:line-break/></text:span><text:span text:style-name="T64"><draw:frame draw:id="id1" draw:style-name="a2" draw:name="Text Box 2" text:anchor-type="as-char" svg:x="0in" svg:y="0in" svg:width="6.40556in" svg:height="1.53611in" style:rel-width="scale" style:rel-height="scale"><draw:text-box><text:p text:style-name="P65">Please insert text…</text:p></draw:text-box><svg:title/><svg:desc/></draw:frame></text:span><text:span text:style-name="T66"><text:line-break/></text:span><text:span text:style-name="T67"><text:line-break/>Contact Name</text:span><text:span text:style-name="T68"><text:line-break/></text:span><text:span text:style-name="T69"><draw:frame draw:id="id2" draw:style-name="a3" draw:name="Text Box 2" text:anchor-type="as-char" svg:x="0in" svg:y="0in" svg:width="6.40556in" svg:height="1.53611in" style:rel-width="scale" style:rel-height="scale"><draw:text-box><text:p text:style-name="P70">Please insert text…</text:p></draw:text-box><svg:title/><svg:desc/></draw:frame></text:span><text:span text:style-name="T71"><text:line-break/></text:span><text:span text:style-name="T72"><text:line-break/>Telephone Number</text:span><text:span text:style-name="T73"><text:line-break/></text:span><text:span text:style-name="T74"><draw:frame draw:id="id3" draw:style-name="a4" draw:name="Text Box 2" text:anchor-type="as-char" svg:x="0in" svg:y="0in" svg:width="6.40556in" svg:height="1.53611in" style:rel-width="scale" style:rel-height="scale"><draw:text-box><text:p text:style-name="P75"><text:bookmark-start text:name="_Hlk149638161"/><text:bookmark-start text:name="_Hlk149638162"/>Please insert text…<text:bookmark-end text:name="_Hlk149638161"/><text:bookmark-end text:name="_Hlk149638162"/></text:p></draw:text-box><svg:title/><svg:desc/></draw:frame></text:span><text:span text:style-name="T76"><text:line-break/></text:span><text:span text:style-name="T77"><text:line-break/>Email Address</text:span><text:span text:style-name="T78"><text:line-break/></text:span><text:span text:style-name="T79"><draw:frame draw:id="id4" draw:style-name="a5" draw:name="Text Box 2" text:anchor-type="as-char" svg:x="0in" svg:y="0in" svg:width="6.40556in" svg:height="1.53611in" style:rel-width="scale" style:rel-height="scale"><draw:text-box><text:p text:style-name="P80">Please insert text…</text:p></draw:text-box><svg:title/><svg:desc/></draw:frame></text:span><text:span text:style-name="T81"><text:line-break/></text:span><text:span text:style-name="T82"><text:line-break/>Registered Company Number &amp; Trading Name</text:span><text:span text:style-name="T83">/ Charity Number</text:span><text:span text:style-name="T84"><text:line-break/></text:span><text:span text:style-name="T85"><draw:frame draw:id="id5" draw:style-name="a6" draw:name="Text Box 2" text:anchor-type="as-char" svg:x="0in" svg:y="0in" svg:width="6.40556in" svg:height="1.53611in" style:rel-width="scale" style:rel-height="scale"><draw:text-box><text:p text:style-name="P86">Please insert text…</text:p></draw:text-box><svg:title/><svg:desc/></draw:frame></text:span><text:span text:style-name="T87"><text:line-break/></text:span></text:p>
      <text:soft-page-break/>
      <text:p text:style-name="Normal"><text:span text:style-name="T88"><text:line-break/>Name of Guarantor</text:span><text:span text:style-name="T89"><text:line-break/></text:span><text:span text:style-name="T90"><draw:frame draw:id="id6" draw:style-name="a7" draw:name="Text Box 2" text:anchor-type="as-char" svg:x="0in" svg:y="0in" svg:width="6.40556in" svg:height="1.53611in" style:rel-width="scale" style:rel-height="scale"><draw:text-box><text:p text:style-name="P91">Please insert text…</text:p></draw:text-box><svg:title/><svg:desc/></draw:frame></text:span><text:span text:style-name="T92"><text:line-break/></text:span><text:span text:style-name="T93"><text:line-break/></text:span><text:span text:style-name="T94">Please provide your last 3 years accounts and your annual turnover</text:span><text:span text:style-name="T95"><text:s/></text:span><text:span text:style-name="T96">(</text:span><text:span text:style-name="T97">where so available)</text:span><text:span text:style-name="T98"><text:line-break/></text:span><text:span text:style-name="T99"><draw:frame draw:id="id7" draw:style-name="a8" draw:name="Text Box 2" text:anchor-type="as-char" svg:x="0in" svg:y="0in" svg:width="6.40556in" svg:height="1.53611in" style:rel-width="scale" style:rel-height="scale"><draw:text-box><text:p text:style-name="P100">Please<text:s/>attach the respective documents as appendices<text:s/>to this form.</text:p></draw:text-box><svg:title/><svg:desc/></draw:frame></text:span><text:span text:style-name="T101"><text:line-break/></text:span><text:span text:style-name="T102"><text:line-break/></text:span><text:span text:style-name="T103">What annual rent are you willing to pay for the property plus VAT (excluding outgoings; service charge, business rates etc)?</text:span><text:span text:style-name="T104"><text:line-break/></text:span><text:span text:style-name="T105"><draw:frame draw:id="id8" draw:style-name="a9" draw:name="Text Box 2" text:anchor-type="as-char" svg:x="0in" svg:y="0in" svg:width="6.40556in" svg:height="1.53611in" style:rel-width="scale" style:rel-height="scale"><draw:text-box><text:p text:style-name="P106">Please insert text…</text:p></draw:text-box><svg:title/><svg:desc/></draw:frame></text:span><text:span text:style-name="T107"><text:line-break/></text:span></text:p>
      <text:p text:style-name="Normal"><text:span text:style-name="T108">Do you accept to the Terms &amp; Conditions which the property is being offered<text:s/></text:span><text:span text:style-name="T109">as outlined in</text:span><text:span text:style-name="T110"><text:s/>the<text:s/></text:span><text:span text:style-name="T111">Draft<text:s/></text:span><text:span text:style-name="T112">Heads of Terms</text:span><text:span text:style-name="T113"><text:s/></text:span><text:span text:style-name="T114">provided</text:span><text:span text:style-name="T115">?</text:span><text:span text:style-name="T116"><text:line-break/></text:span><text:span text:style-name="T117"><draw:frame draw:id="id9" draw:style-name="a10" draw:name="Text Box 2" text:anchor-type="as-char" svg:x="0in" svg:y="0in" svg:width="6.40556in" svg:height="1.53611in" style:rel-width="scale" style:rel-height="scale"><draw:text-box><text:p text:style-name="P118">Please insert text…</text:p></draw:text-box><svg:title/><svg:desc/></draw:frame></text:span><text:span text:style-name="T119"><text:line-break/></text:span></text:p>
      <text:p text:style-name="Normal"><text:span text:style-name="T120">Outline how you intend to maintain the building and comply with all relevant building compliance legislation</text:span><text:span text:style-name="T121">?</text:span><text:span text:style-name="T122"><text:line-break/></text:span><text:span text:style-name="T123"><draw:frame draw:id="id10" draw:style-name="a11" draw:name="Text Box 2" text:anchor-type="as-char" svg:x="0in" svg:y="0in" svg:width="6.40556in" svg:height="1.53611in" style:rel-width="scale" style:rel-height="scale"><draw:text-box><text:p text:style-name="P124">Please insert text…</text:p></draw:text-box><svg:title/><svg:desc/></draw:frame></text:span><text:span text:style-name="T125"><text:line-break/></text:span></text:p>
      <text:p text:style-name="Normal"><text:span text:style-name="T126">Please provide details of</text:span><text:span text:style-name="T127"><text:s/>planned investment</text:span><text:span text:style-name="T128"><text:s/></text:span><text:span text:style-name="T129">in</text:span><text:span text:style-name="T130"><text:s/>capital works</text:span><text:span text:style-name="T131"><text:s/>for the building</text:span><text:span text:style-name="T132">?</text:span><text:span text:style-name="T133"><text:line-break/></text:span><text:span text:style-name="T134"><draw:frame draw:id="id11" draw:style-name="a12" draw:name="Text Box 2" text:anchor-type="as-char" svg:x="0in" svg:y="0in" svg:width="6.40556in" svg:height="1.53611in" style:rel-width="scale" style:rel-height="scale"><draw:text-box><text:p text:style-name="P135">Please insert text…</text:p></draw:text-box><svg:title/><svg:desc/></draw:frame></text:span><text:span text:style-name="T136"><text:line-break/></text:span><text:span text:style-name="T137"><text:line-break/>Please provide details of your previous experience of operating</text:span><text:span text:style-name="T138">/ managing</text:span><text:span text:style-name="T139"><text:s/></text:span><text:span text:style-name="T140">commercial premises</text:span><text:span text:style-name="T141">?</text:span><text:span text:style-name="T142"><text:line-break/></text:span><text:span text:style-name="T143"><draw:frame draw:id="id12" draw:style-name="a13" draw:name="Text Box 2" text:anchor-type="as-char" svg:x="0in" svg:y="0in" svg:width="6.40556in" svg:height="1.53611in" style:rel-width="scale" style:rel-height="scale"><draw:text-box><text:p text:style-name="P144">Please insert text…</text:p></draw:text-box><svg:title/><svg:desc/></draw:frame></text:span><text:span text:style-name="T145"><text:line-break/></text:span><text:span text:style-name="T146"><text:line-break/></text:span><text:span text:style-name="T147">Please provide a business plan outlining the business / service you would conduct from the property, how it will operate</text:span><text:span text:style-name="T148">,</text:span><text:span text:style-name="T149"><text:s/></text:span><text:span text:style-name="T150">including<text:s/></text:span><text:span text:style-name="T151">how this will contribute to the local economy and<text:s/></text:span><text:span text:style-name="T152">any community benefits</text:span><text:span text:style-name="T153">.</text:span><text:span text:style-name="T154"><text:line-break/></text:span><text:span text:style-name="T155"><draw:frame draw:id="id13" draw:style-name="a14" draw:name="Text Box 2" text:anchor-type="as-char" svg:x="0in" svg:y="0in" svg:width="6.40556in" svg:height="1.53611in" style:rel-width="scale" style:rel-height="scale"><draw:text-box><text:p text:style-name="P156">Please insert text…</text:p></draw:text-box><svg:title/><svg:desc/></draw:frame></text:span><text:span text:style-name="T157"><text:line-break/></text:span></text:p>
      <text:p text:style-name="P158"><text:line-break/></text:p>
      <text:soft-page-break/>
      <text:p text:style-name="Normal"><text:span text:style-name="T159">Please<text:s/></text:span><text:span text:style-name="T160">add any additional</text:span><text:span text:style-name="T161"><text:s/>information<text:s/></text:span><text:span text:style-name="T162">you consider necessary in support of your application</text:span><text:span text:style-name="T163"><text:line-break/></text:span><text:span text:style-name="T164"><draw:frame draw:id="id14" draw:style-name="a15" draw:name="Text Box 2" text:anchor-type="as-char" svg:x="0in" svg:y="0in" svg:width="6.40556in" svg:height="1.53611in" style:rel-width="scale" style:rel-height="scale"><draw:text-box><text:p text:style-name="P165">Please attach the respective documents as appendices<text:s/>to this form.</text:p><text:p text:style-name="P166">Please insert<text:s/>text…<text:s/></text:p></draw:text-box><svg:title/><svg:desc/></draw:frame></text:span><text:span text:style-name="T167"><text:line-break/></text:span></text:p>
      <text:p text:style-name="Normal"><text:span text:style-name="T168">Please declare any<text:s/></text:span><text:span text:style-name="T169">interest or relationship with Officers or Councillors within Leicester City Council</text:span><text:span text:style-name="T170"><text:s/></text:span><text:span text:style-name="T171"><text:line-break/></text:span><text:span text:style-name="T172"><draw:frame draw:id="id15" draw:style-name="a16" draw:name="Text Box 2" text:anchor-type="as-char" svg:x="0in" svg:y="0in" svg:width="6.40556in" svg:height="1.53611in" style:rel-width="scale" style:rel-height="scale"><draw:text-box><text:p text:style-name="P173">Please note this is not scored. It is recorded as a declaration of interest only.<text:s/></text:p><text:p text:style-name="P174">Please insert<text:s/>text…<text:s/></text:p></draw:text-box><svg:title/><svg:desc/></draw:frame></text:span><text:span text:style-name="T175"><text:line-break/></text:span></text:p>
      <text:p text:style-name="P176"/>
      <text:p text:style-name="Normal"><text:span text:style-name="T177"><text:line-break/></text:span><text:span text:style-name="T178"><text:line-break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4916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083in"/>
      </style:footer-style>
    </style:page-layout>
    <style:style style:family="graphic" style:name="a0" style:parent-style-name="Graphics">
      <style:graphic-properties fo:border="0.01042in none" fo:background-color="transparent" style:wrap="parallel" style:wrap-contour="false" fo:clip="rect(0.29187in, 2.45195in, 0.62333in, 2.44412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Header"><draw:frame draw:z-index="251658240" draw:style-name="a0" draw:name="Picture 15" text:anchor-type="paragraph" svg:x="7.52083in" svg:y="-0.44686in" svg:width="0.65139in" svg:height="0.89931in" style:rel-width="scale" style:rel-height="scale"><draw:image xlink:href="media/image1.jpeg" xlink:type="simple" xlink:show="embed" xlink:actuate="onLoad"/><svg:title/><svg:desc>Leicester City Council Asbestos Removal Works Award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/>
    <dc:creator/>
    <meta:creation-date>2024-08-05T13:23:00Z</meta:creation-date>
    <dc:date>2024-08-05T13:23:00Z</dc:date>
    <meta:template xlink:href="Normal" xlink:type="simple"/>
    <meta:editing-cycles>1</meta:editing-cycles>
    <meta:editing-duration>PT0S</meta:editing-duration>
    <meta:user-defined meta:name="MediaServiceImageTags"/>
    <meta:user-defined meta:name="ContentTypeId">0x01010022D9AF2E0855334FB803F0F24624D2D9</meta:user-defined>
    <meta:document-statistic meta:page-count="3" meta:paragraph-count="3" meta:word-count="283" meta:character-count="1898" meta:row-count="13" meta:non-whitespace-character-count="1618"/>
  </office:meta>
</office:document-meta>
</file>